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CGEKKD+TimesNewRoman" svg:font-family="CGEKKD+TimesNewRoman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end" fo:line-height="150%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P7" style:parent-style-name="Bezodstępów" style:family="paragraph">
      <style:text-properties style:font-name="Times New Roman"/>
    </style:style>
    <style:style style:name="P8" style:parent-style-name="Tytuł" style:family="paragraph">
      <style:paragraph-properties fo:margin-bottom="0.1944in" fo:line-height="115%"/>
      <style:text-properties style:font-name="Calibri" style:font-name-complex="Cambria" fo:font-weight="normal" style:font-weight-asian="normal" fo:font-size="11pt" style:font-size-asian="11pt" style:font-size-complex="11pt" fo:background-color="#FFFF00"/>
    </style:style>
    <style:style style:name="P9" style:parent-style-name="Tytuł" style:family="paragraph">
      <style:paragraph-properties fo:margin-bottom="0.1944in" fo:line-height="115%"/>
      <style:text-properties fo:font-weight="normal" style:font-weight-asian="normal" fo:font-size="10pt" style:font-size-asian="10pt" style:font-size-complex="10pt" fo:background-color="#FFFF00"/>
    </style:style>
    <style:style style:name="P10" style:parent-style-name="Tytuł" style:family="paragraph">
      <style:paragraph-properties fo:margin-bottom="0.1666in" fo:line-height="115%"/>
      <style:text-properties fo:font-size="10pt" style:font-size-asian="10pt" style:font-size-complex="10pt"/>
    </style:style>
    <style:style style:name="P11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2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3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4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5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6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7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8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9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0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1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2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3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4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5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6" style:parent-style-name="Standard" style:family="paragraph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27" style:parent-style-name="Standard" style:family="paragraph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28" style:parent-style-name="Standard" style:family="paragraph">
      <style:text-properties style:language-asian="ar" style:country-asian="SA" style:language-complex="ar" style:country-complex="SA"/>
    </style:style>
    <style:style style:name="T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FontStyle33" style:family="text">
      <style:text-properties style:font-name-asian="NSimSun" fo:font-weight="bold" style:font-weight-asian="bold" style:font-weight-complex="bold"/>
    </style:style>
    <style:style style:name="T31" style:parent-style-name="FontStyle33" style:family="text">
      <style:text-properties style:font-name-asian="NSimSun" fo:font-weight="bold" style:font-weight-asian="bold" style:font-weight-complex="bold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7" style:parent-style-name="Default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justify" fo:margin-bottom="0.0833in" fo:line-height="115%"/>
      <style:text-properties style:font-name="Times New Roman" style:font-name-complex="Times New Roman" fo:font-weight="bold" style:font-weight-asian="bold" fo:font-size="10pt" style:font-size-asian="10pt" style:font-size-complex="10pt" fo:hyphenate="true"/>
    </style:style>
    <style:style style:name="P39" style:parent-style-name="Standard" style:family="paragraph">
      <style:paragraph-properties fo:text-align="justify" fo:margin-bottom="0.0833in" fo:line-height="115%"/>
      <style:text-properties style:font-name="Times New Roman" style:font-name-complex="Times New Roman" fo:font-weight="bold" style:font-weight-asian="bold" fo:font-size="10pt" style:font-size-asian="10pt" style:font-size-complex="10pt" fo:hyphenate="true"/>
    </style:style>
    <style:style style:name="P40" style:parent-style-name="Standard" style:family="paragraph">
      <style:paragraph-properties fo:widows="0" fo:orphans="0" fo:text-align="justify" style:vertical-align="auto" fo:margin-top="0.0833in" fo:line-height="150%" fo:margin-left="0.7875in" fo:text-indent="-0.3937in">
        <style:tab-stops>
          <style:tab-stop style:type="left" style:position="1in"/>
        </style:tab-stops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P41" style:parent-style-name="Standard" style:family="paragraph">
      <style:paragraph-properties fo:widows="0" fo:orphans="0" fo:text-align="justify" style:vertical-align="auto" fo:line-height="150%" fo:margin-left="0.7875in" fo:text-indent="-0.3937in">
        <style:tab-stops>
          <style:tab-stop style:type="left" style:position="1in"/>
        </style:tab-stops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49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P50" style:parent-style-name="Standard" style:family="paragraph">
      <style:paragraph-properties fo:margin-bottom="0.0833in" fo:line-height="115%"/>
      <style:text-properties fo:hyphenate="true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text-position="super 65%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style:text-position="super 65%" fo:font-size="10pt" style:font-size-asian="10pt" style:font-size-complex="10pt"/>
    </style:style>
    <style:style style:name="P54" style:parent-style-name="Standard" style:family="paragraph">
      <style:paragraph-properties fo:text-align="justify" fo:margin-bottom="0.0833in" fo:line-height="115%">
        <style:tab-stops>
          <style:tab-stop style:type="left" style:position="0.2756in"/>
        </style:tab-stops>
      </style:paragraph-properties>
      <style:text-properties style:font-name="Times New Roman" style:font-name-complex="Times New Roman" fo:font-style="italic" style:font-style-asian="italic" fo:font-size="10pt" style:font-size-asian="10pt" style:font-size-complex="10pt" fo:hyphenate="true"/>
    </style:style>
    <style:style style:name="P55" style:parent-style-name="Akapitzlistą" style:family="paragraph">
      <style:paragraph-properties fo:widows="2" fo:orphans="2" style:contextual-spacing="true" fo:text-align="justify" fo:margin-bottom="0.1666in" fo:line-height="115%"/>
      <style:text-properties style:font-name-complex="Times New Roman" fo:color="#000000" fo:font-size="10pt" style:font-size-asian="10pt" style:font-size-complex="10pt" fo:hyphenate="true"/>
    </style:style>
    <style:style style:name="P56" style:parent-style-name="Akapitzlistą" style:family="paragraph">
      <style:paragraph-properties fo:widows="2" fo:orphans="2" style:contextual-spacing="true" fo:text-align="justify" fo:margin-bottom="0.1666in" fo:line-height="115%">
        <style:tab-stops>
          <style:tab-stop style:type="left" style:position="0.0875in"/>
          <style:tab-stop style:type="left" style:position="0.1131in"/>
        </style:tab-stops>
      </style:paragraph-properties>
      <style:text-properties style:font-name-complex="Times New Roman" fo:color="#000000" fo:font-size="10pt" style:font-size-asian="10pt" style:font-size-complex="10pt" fo:hyphenate="true"/>
    </style:style>
    <style:style style:name="P57" style:parent-style-name="Akapitzlistą" style:family="paragraph">
      <style:paragraph-properties fo:text-align="justify" fo:margin-bottom="0.1666in" fo:line-height="115%">
        <style:tab-stops>
          <style:tab-stop style:type="left" style:position="0.0875in"/>
          <style:tab-stop style:type="left" style:position="0.1131in"/>
        </style:tab-stops>
      </style:paragraph-properties>
    </style:style>
    <style:style style:name="T5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9" style:parent-style-name="Domyślnaczcionkaakapitu" style:family="text">
      <style:text-properties style:font-name-complex="Times New Roman" fo:color="#000000" style:text-position="super 65%" fo:font-size="10pt" style:font-size-asian="10pt" style:font-size-complex="10pt"/>
    </style:style>
    <style:style style:name="T60" style:parent-style-name="Domyślnaczcionkaakapitu" style:family="text">
      <style:text-properties style:font-name-complex="Times New Roman" fo:font-style="italic" style:font-style-asian="italic" fo:color="#000000" style:text-position="super 65%" fo:font-size="10pt" style:font-size-asian="10pt" style:font-size-complex="10pt"/>
    </style:style>
    <style:style style:name="T61" style:parent-style-name="Domyślnaczcionkaakapitu" style:family="text">
      <style:text-properties style:font-name-complex="Times New Roman" fo:font-style="italic" style:font-style-asian="italic" fo:color="#000000" style:text-position="super 65%" fo:font-size="10pt" style:font-size-asian="10pt" style:font-size-complex="10pt"/>
    </style:style>
    <style:style style:name="P62" style:parent-style-name="Akapitzlistą" style:family="paragraph">
      <style:paragraph-properties fo:widows="2" fo:orphans="2" style:contextual-spacing="true" fo:margin-bottom="0.1666in" fo:line-height="115%">
        <style:tab-stops>
          <style:tab-stop style:type="left" style:position="0.0875in"/>
          <style:tab-stop style:type="left" style:position="0.1131in"/>
        </style:tab-stops>
      </style:paragraph-properties>
      <style:text-properties fo:hyphenate="true"/>
    </style:style>
    <style:style style:name="T6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5" style:parent-style-name="Domyślnaczcionkaakapitu" style:family="text">
      <style:text-properties style:font-name-complex="Times New Roman" fo:font-style="italic" style:font-style-asian="italic" fo:color="#000000" style:text-position="super 65%" fo:font-size="10pt" style:font-size-asian="10pt" style:font-size-complex="10pt"/>
    </style:style>
    <style:style style:name="P66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7" style:parent-style-name="Standarduser" style:family="paragraph">
      <style:paragraph-properties fo:text-align="justify" fo:line-height="150%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0" style:parent-style-name="Standarduser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6" style:parent-style-name="Standarduser" style:family="paragraph">
      <style:paragraph-properties fo:text-align="justify" fo:line-height="150%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9" style:parent-style-name="Standarduser" style:family="paragraph">
      <style:paragraph-properties fo:text-align="justify" fo:line-height="150%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5" style:parent-style-name="Akapitzlistą" style:family="paragraph">
      <style:paragraph-properties fo:widows="2" fo:orphans="2" style:contextual-spacing="true" fo:text-align="justify" fo:margin-bottom="0.1666in" fo:line-height="115%">
        <style:tab-stops>
          <style:tab-stop style:type="left" style:position="0.0875in"/>
          <style:tab-stop style:type="left" style:position="0.1131in"/>
        </style:tab-stops>
      </style:paragraph-properties>
      <style:text-properties style:font-name-complex="Times New Roman" fo:color="#000000" fo:font-size="10pt" style:font-size-asian="10pt" style:font-size-complex="10pt" fo:hyphenate="true"/>
    </style:style>
    <style:style style:name="P86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7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8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9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90" style:parent-style-name="Akapitzlistą" style:family="paragraph">
      <style:paragraph-properties fo:widows="2" fo:orphans="2" style:contextual-spacing="true" fo:text-align="justify" fo:margin-top="0.0833in" style:line-height-at-least="0.0694in"/>
      <style:text-properties style:font-name-asian="Times New Roman" style:font-name-complex="Times New Roman" fo:font-size="10pt" style:font-size-asian="10pt" style:font-size-complex="10pt" fo:hyphenate="true"/>
    </style:style>
    <style:style style:name="P91" style:parent-style-name="Akapitzlistą" style:family="paragraph">
      <style:paragraph-properties fo:text-align="justify" fo:margin-top="0.0833in" fo:line-height="115%"/>
      <style:text-properties style:font-name-asian="Times New Roman" style:font-name-complex="Times New Roman" fo:font-size="10pt" style:font-size-asian="10pt" style:font-size-complex="10pt"/>
    </style:style>
    <style:style style:name="P92" style:parent-style-name="Standard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" style:parent-style-name="Standard" style:family="paragraph">
      <style:paragraph-properties fo:text-align="justify" fo:line-height="115%">
        <style:tab-stops>
          <style:tab-stop style:type="left" style:position="0.6277in"/>
          <style:tab-stop style:type="left" style:position="0.643in"/>
        </style:tab-stops>
      </style:paragraph-properties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6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" style:parent-style-name="Standard" style:family="paragraph">
      <style:paragraph-properties fo:line-height="115%">
        <style:tab-stops>
          <style:tab-stop style:type="left" style:position="0.659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" style:parent-style-name="Standarduser" style:family="paragraph">
      <style:paragraph-properties fo:text-align="justify" fo:line-height="115%"/>
    </style:style>
    <style:style style:name="T1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1" style:parent-style-name="Odwołanieprzypisudolnego" style:family="text">
      <style:text-properties style:font-name="Times New Roman" style:font-name-complex="Times New Roman" fo:font-size="10pt" style:font-size-asian="10pt" style:font-size-complex="10pt"/>
    </style:style>
    <style:style style:name="P102" style:parent-style-name="Footnoteuser" style:family="paragraph">
      <style:paragraph-properties fo:margin-left="0in" fo:text-indent="0in">
        <style:tab-stops/>
      </style:paragraph-properties>
    </style:style>
    <style:style style:name="T103" style:parent-style-name="Domyślnaczcionkaakapitu" style:family="text">
      <style:text-properties fo:font-size="8pt" style:font-size-asian="8pt" style:font-size-complex="8pt"/>
    </style:style>
    <style:style style:name="T104" style:parent-style-name="Domyślnaczcionkaakapitu" style:family="text">
      <style:text-properties fo:font-size="8pt" style:font-size-asian="8pt" style:font-size-complex="8pt"/>
    </style:style>
    <style:style style:name="T1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7" style:parent-style-name="Standarduser" style:family="paragraph">
      <style:paragraph-properties fo:text-align="justify" fo:line-height="115%"/>
    </style:style>
    <style:style style:name="T1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1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12" style:parent-style-name="Standard" style:family="paragraph">
      <style:paragraph-properties fo:text-align="justify" fo:line-height="115%"/>
      <style:text-properties style:font-name="Times New Roman" style:font-name-complex="Times New Roman" fo:color="#FF0000" fo:font-size="10pt" style:font-size-asian="10pt" style:font-size-complex="10pt" fo:hyphenate="true"/>
    </style:style>
    <style:style style:name="P113" style:parent-style-name="Standard" style:family="paragraph">
      <style:paragraph-properties fo:text-align="justify" fo:line-height="115%"/>
      <style:text-properties style:font-name="Times New Roman" style:font-name-complex="Times New Roman" fo:color="#FF0000" fo:font-size="10pt" style:font-size-asian="10pt" style:font-size-complex="10pt" fo:hyphenate="true"/>
    </style:style>
    <style:style style:name="P114" style:parent-style-name="Standard" style:family="paragraph">
      <style:paragraph-properties fo:text-align="justify" fo:line-height="115%"/>
      <style:text-properties style:font-name="Times New Roman" style:font-name-complex="Times New Roman" fo:color="#FF0000" fo:font-size="10pt" style:font-size-asian="10pt" style:font-size-complex="10pt" fo:hyphenate="true"/>
    </style:style>
    <style:style style:name="P115" style:parent-style-name="Standard" style:family="paragraph">
      <style:paragraph-properties fo:text-align="justify" fo:margin-bottom="0.1666in" fo:line-height="115%"/>
      <style:text-properties fo:hyphenate="true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12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3" style:parent-style-name="Domyślnaczcionkaakapitu" style:family="text">
      <style:text-properties style:font-name="Times New Roman" style:font-name-complex="Times New Roman" fo:color="#000000" style:text-position="sub 65%" fo:font-size="10pt" style:font-size-asian="10pt" style:font-size-complex="10pt"/>
    </style:style>
    <style:style style:name="T124" style:parent-style-name="Domyślnaczcionkaakapitu" style:family="text">
      <style:text-properties style:font-name="Times New Roman" style:font-name-complex="Times New Roman" fo:color="#000000" style:text-position="sub 65%" fo:font-size="10pt" style:font-size-asian="10pt" style:font-size-complex="10pt"/>
    </style:style>
    <style:style style:name="T125" style:parent-style-name="Domyślnaczcionkaakapitu" style:family="text">
      <style:text-properties style:font-name="Times New Roman" style:font-name-complex="Times New Roman" fo:color="#000000" style:text-position="sub 65%" fo:font-size="10pt" style:font-size-asian="10pt" style:font-size-complex="10pt"/>
    </style:style>
    <style:style style:name="T12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7" style:parent-style-name="Domyślnaczcionkaakapitu" style:family="text">
      <style:text-properties style:font-name="Times New Roman" style:font-name-complex="Times New Roman" fo:color="#000000" style:text-position="super 65%" fo:font-size="10pt" style:font-size-asian="10pt" style:font-size-complex="10pt"/>
    </style:style>
    <style:style style:name="P128" style:parent-style-name="Standarduser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129" style:parent-style-name="Standarduser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130" style:parent-style-name="Standarduser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131" style:parent-style-name="Standarduser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132" style:parent-style-name="Standarduser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133" style:parent-style-name="Akapitzlistą" style:family="paragraph">
      <style:paragraph-properties fo:text-align="justify" fo:line-height="115%"/>
      <style:text-properties style:font-name="Calibri" fo:font-weight="bold" style:font-weight-asian="bold"/>
    </style:style>
    <style:style style:name="P134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135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36" style:parent-style-name="Domyślnaczcionkaakapitu" style:family="text">
      <style:text-properties style:font-name-complex="Times New Roman" fo:font-size="10pt" style:font-size-asian="10pt" style:font-size-complex="10pt"/>
    </style:style>
    <style:style style:name="T137" style:parent-style-name="Domyślnaczcionkaakapitu" style:family="text">
      <style:text-properties style:font-name-complex="Times New Roman" fo:font-size="10pt" style:font-size-asian="10pt" style:font-size-complex="10pt"/>
    </style:style>
    <style:style style:name="T138" style:parent-style-name="Domyślnaczcionkaakapitu" style:family="text">
      <style:text-properties style:font-name-complex="Times New Roman" fo:font-size="10pt" style:font-size-asian="10pt" style:font-size-complex="10pt"/>
    </style:style>
    <style:style style:name="T139" style:parent-style-name="Domyślnaczcionkaakapitu" style:family="text">
      <style:text-properties style:font-name-complex="Times New Roman" fo:font-size="10pt" style:font-size-asian="10pt" style:font-size-complex="10pt"/>
    </style:style>
    <style:style style:name="P140" style:parent-style-name="Standard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 fo:hyphenate="true"/>
    </style:style>
    <style:style style:name="P141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fo:hyphenate="true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4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4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45" style:parent-style-name="Standard" style:family="paragraph">
      <style:paragraph-properties fo:text-align="justify" fo:line-height="115%" fo:margin-left="0.0527in">
        <style:tab-stops/>
      </style:paragraph-properties>
      <style:text-properties style:font-name="Times New Roman" style:font-name-complex="Times New Roman" fo:font-size="9pt" style:font-size-asian="9pt" style:font-size-complex="9pt" fo:hyphenate="true"/>
    </style:style>
    <style:style style:name="P146" style:parent-style-name="Standard" style:family="paragraph">
      <style:paragraph-properties fo:text-align="justify" fo:line-height="115%" fo:margin-left="0.1965in" fo:text-indent="-0.1437in">
        <style:tab-stops/>
      </style:paragraph-properties>
      <style:text-properties style:font-name="Times New Roman" style:font-name-complex="Times New Roman" fo:font-size="9pt" style:font-size-asian="9pt" style:font-size-complex="9pt" fo:hyphenate="true"/>
    </style:style>
    <style:style style:name="P147" style:parent-style-name="Standard" style:family="paragraph">
      <style:paragraph-properties fo:text-align="justify" fo:line-height="115%" fo:margin-left="0.1965in" fo:text-indent="-0.1437in">
        <style:tab-stops/>
      </style:paragraph-properties>
      <style:text-properties style:font-name="Times New Roman" style:font-name-complex="Times New Roman" fo:font-size="9pt" style:font-size-asian="9pt" style:font-size-complex="9pt" fo:hyphenate="true"/>
    </style:style>
    <style:style style:name="P148" style:parent-style-name="Standarduser" style:family="paragraph">
      <style:paragraph-properties fo:text-align="justify" fo:line-height="150%"/>
      <style:text-properties style:font-name="Times New Roman" style:font-name-complex="Times New Roman"/>
    </style:style>
    <style:style style:name="P149" style:parent-style-name="Standarduser" style:family="paragraph">
      <style:paragraph-properties fo:text-align="justify" fo:line-height="150%"/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T152" style:parent-style-name="Domyślnaczcionkaakapitu" style:family="text">
      <style:text-properties style:font-name="Times New Roman" style:font-name-complex="Times New Roman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T156" style:parent-style-name="Domyślnaczcionkaakapitu" style:family="text">
      <style:text-properties style:font-name="Times New Roman" style:font-name-complex="Times New Roman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59" style:parent-style-name="Standarduser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160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61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62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63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64" style:parent-style-name="Standard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165" style:parent-style-name="Standard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166" style:parent-style-name="Standard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167" style:parent-style-name="Standard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168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69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70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71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72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73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74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75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76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77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178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79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80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81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82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83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84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85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86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87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88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89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90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91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92" style:parent-style-name="Nagłówek1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93" style:parent-style-name="Nagłówek1" style:family="paragraph">
      <style:paragraph-properties fo:keep-together="auto" fo:text-align="center" fo:margin-top="0in" fo:margin-left="0.6in" fo:text-indent="-0.3in">
        <style:tab-stops>
          <style:tab-stop style:type="left" style:position="0in"/>
          <style:tab-stop style:type="left" style:position="0.3in"/>
          <style:tab-stop style:type="left" style:position="0.6in"/>
        </style:tab-stops>
      </style:paragraph-properties>
      <style:text-properties fo:hyphenate="true"/>
    </style:style>
    <style:style style:name="T1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5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T1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7" style:parent-style-name="Standard" style:family="paragraph">
      <style:paragraph-properties fo:text-align="center" fo:margin-top="0.0833in" fo:line-height="150%"/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9" style:parent-style-name="Domyślnaczcionkaakapitu" style:family="text">
      <style:text-properties fo:font-size="10pt" style:font-size-asian="10pt" style:font-size-complex="10pt"/>
    </style:style>
    <style:style style:name="T200" style:parent-style-name="Domyślnaczcionkaakapitu" style:family="text">
      <style:text-properties fo:font-size="10pt" style:font-size-asian="10pt" style:font-size-complex="10pt"/>
    </style:style>
    <style:style style:name="T201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0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0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0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05" style:parent-style-name="Standard" style:family="paragraph">
      <style:paragraph-properties fo:margin-bottom="0.0833in"/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 style:font-size-complex="10pt" fo:background-color="#FFFFFF"/>
    </style:style>
    <style:style style:name="P206" style:parent-style-name="Default" style:family="paragraph">
      <style:paragraph-properties fo:text-align="center"/>
    </style:style>
    <style:style style:name="T2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8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1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12" style:parent-style-name="Standard" style:family="paragraph">
      <style:paragraph-properties fo:text-align="justify"/>
    </style:style>
    <style:style style:name="T21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8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19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T2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5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226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227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228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229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230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231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232" style:parent-style-name="Standard" style:family="paragraph">
      <style:paragraph-properties fo:text-align="justify"/>
    </style:style>
    <style:style style:name="T2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0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41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T24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24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24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45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46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4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2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52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5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56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57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T2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4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265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266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267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268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269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270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271" style:parent-style-name="Standard" style:family="paragraph">
      <style:paragraph-properties fo:text-align="justify"/>
    </style:style>
    <style:style style:name="T2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80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81" style:parent-style-name="Standard" style:family="paragraph">
      <style:paragraph-properties fo:text-align="justify"/>
    </style:style>
    <style:style style:name="T28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28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28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28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28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28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28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28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29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29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29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29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294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95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96" style:parent-style-name="Standard" style:family="paragraph">
      <style:paragraph-properties fo:text-align="justify"/>
    </style:style>
    <style:style style:name="T29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0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3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7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308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309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10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311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12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313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5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16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31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18" style:parent-style-name="Standarduser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9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320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321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22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23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24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25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26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27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28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29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30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31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32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33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34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35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36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37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38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39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40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41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42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43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44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45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46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47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48" style:parent-style-name="Standarduser" style:family="paragraph">
      <style:paragraph-properties fo:text-align="justify" fo:line-height="150%"/>
      <style:text-properties style:font-name="Times New Roman"/>
    </style:style>
    <style:style style:name="P349" style:parent-style-name="Standarduser" style:family="paragraph">
      <style:paragraph-properties fo:text-align="justify" fo:line-height="150%"/>
      <style:text-properties style:font-name="Times New Roman"/>
    </style:style>
    <style:style style:name="P350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51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52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53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54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55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56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57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58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59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60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61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62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63" style:parent-style-name="Standarduser" style:family="paragraph">
      <style:paragraph-properties fo:text-align="justify" fo:line-height="150%"/>
      <style:text-properties style:font-name="Times New Roman" style:font-name-complex="Times New Roman" fo:color="#365F91" fo:font-size="10pt" style:font-size-asian="10pt" style:font-size-complex="10pt"/>
    </style:style>
    <style:style style:name="P364" style:parent-style-name="Nagłówek1" style:family="paragraph">
      <style:paragraph-properties fo:keep-together="auto" fo:text-align="center" fo:margin-top="0in" fo:margin-left="0.6in" fo:text-indent="-0.3in">
        <style:tab-stops>
          <style:tab-stop style:type="left" style:position="0in"/>
          <style:tab-stop style:type="left" style:position="0.3in"/>
          <style:tab-stop style:type="left" style:position="0.6in"/>
        </style:tab-stops>
      </style:paragraph-properties>
      <style:text-properties fo:hyphenate="true"/>
    </style:style>
    <style:style style:name="T3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66" style:parent-style-name="Nagłówek1" style:family="paragraph">
      <style:paragraph-properties fo:keep-together="auto" fo:text-align="center" fo:margin-top="0in" fo:margin-left="0.6in" fo:text-indent="-0.3in">
        <style:tab-stops>
          <style:tab-stop style:type="left" style:position="0in"/>
          <style:tab-stop style:type="left" style:position="0.3in"/>
          <style:tab-stop style:type="left" style:position="0.6in"/>
        </style:tab-stops>
      </style:paragraph-properties>
      <style:text-properties fo:hyphenate="true"/>
    </style:style>
    <style:style style:name="T3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8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T3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0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T3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2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T3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4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T3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76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T3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79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80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81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82" style:parent-style-name="Standard" style:family="paragraph">
      <style:paragraph-properties fo:margin-bottom="0.0833in"/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 style:font-size-complex="10pt" fo:background-color="#FFFFFF"/>
    </style:style>
    <style:style style:name="P383" style:parent-style-name="Default" style:family="paragraph">
      <style:paragraph-properties fo:text-align="justify"/>
    </style:style>
    <style:style style:name="T3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5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88" style:parent-style-name="Standard" style:family="paragraph">
      <style:paragraph-properties fo:text-align="justify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89" style:parent-style-name="Standard" style:family="paragraph">
      <style:paragraph-properties fo:text-align="justify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90" style:parent-style-name="Standard" style:family="paragraph">
      <style:paragraph-properties fo:text-align="justify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91" style:parent-style-name="Standarduser" style:family="paragraph">
      <style:paragraph-properties fo:text-align="justify" fo:line-height="150%"/>
    </style:style>
    <style:style style:name="T39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94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0pt" style:font-size-asian="10pt" style:font-size-complex="10pt"/>
    </style:style>
    <style:style style:name="P395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0pt" style:font-size-asian="10pt" style:font-size-complex="10pt"/>
    </style:style>
    <style:style style:name="P396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0pt" style:font-size-asian="10pt" style:font-size-complex="10pt"/>
    </style:style>
    <style:style style:name="P397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0pt" style:font-size-asian="10pt" style:font-size-complex="10pt"/>
    </style:style>
    <style:style style:name="P398" style:parent-style-name="Standard" style:family="paragraph">
      <style:paragraph-properties>
        <style:tab-stops>
          <style:tab-stop style:type="left" style:position="4.1347in"/>
        </style:tab-stops>
      </style:paragraph-properties>
    </style:style>
    <style:style style:name="T399" style:parent-style-name="Domyślnaczcionkaakapitu" style:family="text">
      <style:text-properties style:font-name="Times New Roman" style:font-name-complex="Times New Roman" style:text-position="sub 65%" fo:font-size="10pt" style:font-size-asian="10pt" style:font-size-complex="10pt"/>
    </style:style>
    <style:style style:name="T400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01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402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03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404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405" style:parent-style-name="Standard" style:family="paragraph">
      <style:paragraph-properties fo:text-align="justify"/>
    </style:style>
    <style:style style:name="T4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14" style:parent-style-name="Standard" style:family="paragraph">
      <style:paragraph-properties fo:text-align="justify" fo:margin-left="0.4916in">
        <style:tab-stops>
          <style:tab-stop style:type="left" style:position="4.1347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41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16" style:parent-style-name="Standard" style:family="paragraph">
      <style:paragraph-properties fo:text-align="justify" fo:line-height="150%"/>
    </style:style>
    <style:style style:name="T41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2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22" style:parent-style-name="Pogrubienie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2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24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25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26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0pt" style:font-size-asian="10pt" style:font-size-complex="10pt"/>
    </style:style>
    <style:style style:name="P427" style:parent-style-name="Standard" style:family="paragraph">
      <style:paragraph-properties>
        <style:tab-stops>
          <style:tab-stop style:type="left" style:position="4.1347in"/>
        </style:tab-stops>
      </style:paragraph-properties>
    </style:style>
    <style:style style:name="T428" style:parent-style-name="Domyślnaczcionkaakapitu" style:family="text">
      <style:text-properties style:font-name="Times New Roman" style:font-name-complex="Times New Roman" style:text-position="sub 65%" fo:font-size="10pt" style:font-size-asian="10pt" style:font-size-complex="10pt"/>
    </style:style>
    <style:style style:name="T429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30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431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32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433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34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435" style:parent-style-name="Standard" style:family="paragraph">
      <style:paragraph-properties fo:text-align="justify" fo:line-height="150%"/>
    </style:style>
    <style:style style:name="T4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44" style:parent-style-name="Standard" style:family="paragraph">
      <style:paragraph-properties fo:text-align="justify" fo:line-height="115%" fo:margin-left="0.4916in">
        <style:tab-stops>
          <style:tab-stop style:type="left" style:position="4.1347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445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46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47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48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49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5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456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457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58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459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60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461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6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470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71" style:parent-style-name="Standard" style:family="paragraph">
      <style:paragraph-properties fo:text-align="justify"/>
    </style:style>
    <style:style style:name="T47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47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47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47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47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47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47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47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48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48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48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4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85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86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87" style:parent-style-name="Standard" style:family="paragraph">
      <style:paragraph-properties fo:text-align="justify" fo:line-height="115%" fo:background-color="#FFFFFF"/>
    </style:style>
    <style:style style:name="T48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491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3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9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9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9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4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03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504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505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506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507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508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509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510" style:parent-style-name="Standard" style:family="paragraph">
      <style:paragraph-properties fo:text-align="justify"/>
    </style:style>
    <style:style style:name="T5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1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1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20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52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2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2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2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2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2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2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2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2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53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31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32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33" style:parent-style-name="Standard" style:family="paragraph">
      <style:paragraph-properties fo:text-align="justify"/>
    </style:style>
    <style:style style:name="T53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3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5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38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5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4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5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6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547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548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549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550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551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552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553" style:parent-style-name="Standard" style:family="paragraph">
      <style:paragraph-properties fo:text-align="justify"/>
    </style:style>
    <style:style style:name="T5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60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P561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562" style:parent-style-name="Standard" style:family="paragraph">
      <style:paragraph-properties fo:text-align="justify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63" style:parent-style-name="Standard" style:family="paragraph">
      <style:paragraph-properties fo:text-align="justify"/>
    </style:style>
    <style:style style:name="T56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6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5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74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575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576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577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578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579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580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5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82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83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584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585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586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587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588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589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590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591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592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593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594" style:parent-style-name="Standarduser" style:family="paragraph">
      <style:paragraph-properties fo:text-align="justify" fo:line-height="150%"/>
      <style:text-properties style:font-name="Times New Roman"/>
    </style:style>
    <style:style style:name="P595" style:parent-style-name="Bezodstępów" style:family="paragraph">
      <style:text-properties style:font-name="Times New Roman"/>
    </style:style>
    <style:style style:name="P596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97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98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99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00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01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02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03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04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05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06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07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08" style:parent-style-name="Standard" style:family="paragraph">
      <style:text-properties style:font-name="Calibri" style:font-name-complex="Cambria" style:text-position="super 65%" fo:font-size="10pt" style:font-size-asian="10pt" style:font-size-complex="10pt"/>
    </style:style>
    <style:style style:name="P60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10" style:parent-style-name="Domyślnaczcionkaakapitu" style:family="text">
      <style:text-properties style:font-name="Calibri" style:font-name-asian="Times New Roman" style:font-name-complex="Cambria" fo:font-weight="bold" style:font-weight-asian="bold" style:font-weight-complex="bold" style:font-style-complex="italic" fo:font-size="10pt" style:font-size-asian="10pt" style:font-size-complex="10pt"/>
    </style:style>
    <style:style style:name="T611" style:parent-style-name="Domyślnaczcionkaakapitu" style:family="text">
      <style:text-properties style:font-name="Calibri" style:font-name-asian="Cambria" style:font-name-complex="Cambria" fo:font-weight="bold" style:font-weight-asian="bold" style:font-weight-complex="bold" style:font-style-complex="italic" fo:font-size="10pt" style:font-size-asian="10pt" style:font-size-complex="10pt"/>
    </style:style>
    <style:style style:name="T612" style:parent-style-name="Domyślnaczcionkaakapitu" style:family="text">
      <style:text-properties style:font-name="Calibri" style:font-name-asian="Times New Roman" style:font-name-complex="Cambria" fo:font-weight="bold" style:font-weight-asian="bold" style:font-weight-complex="bold" style:font-style-complex="italic" fo:font-size="10pt" style:font-size-asian="10pt" style:font-size-complex="10pt"/>
    </style:style>
    <style:style style:name="P613" style:parent-style-name="Standard" style:family="paragraph">
      <style:text-properties style:font-name="Calibri" style:font-name-complex="Cambria" fo:font-size="10pt" style:font-size-asian="10pt" style:font-size-complex="10pt"/>
    </style:style>
    <style:style style:name="T6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15" style:parent-style-name="Domyślnaczcionkaakapitu" style:family="text">
      <style:text-properties style:font-name-complex="Cambria" fo:font-size="10pt" style:font-size-asian="10pt" style:font-size-complex="10pt"/>
    </style:style>
    <style:style style:name="T6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1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19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20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21" style:parent-style-name="Standard" style:family="paragraph">
      <style:text-properties style:font-name="Calibri" style:font-name-complex="Cambria" fo:font-weight="bold" style:font-weight-asian="bold" fo:font-size="10pt" style:font-size-asian="10pt" style:font-size-complex="10pt"/>
    </style:style>
    <style:style style:name="P622" style:parent-style-name="Standard" style:family="paragraph">
      <style:paragraph-properties fo:text-align="justify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Calibri" style:font-name-complex="Cambri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23" style:parent-style-name="Standard" style:family="paragraph">
      <style:paragraph-properties fo:text-align="justify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Calibri" style:font-name-complex="Cambri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625" style:family="table-column">
      <style:table-column-properties style:column-width="0.5277in" style:use-optimal-column-width="false"/>
    </style:style>
    <style:style style:name="TableColumn626" style:family="table-column">
      <style:table-column-properties style:column-width="2.1875in" style:use-optimal-column-width="false"/>
    </style:style>
    <style:style style:name="TableColumn627" style:family="table-column">
      <style:table-column-properties style:column-width="1.7138in" style:use-optimal-column-width="false"/>
    </style:style>
    <style:style style:name="TableColumn628" style:family="table-column">
      <style:table-column-properties style:column-width="1.8111in" style:use-optimal-column-width="false"/>
    </style:style>
    <style:style style:name="TableColumn629" style:family="table-column">
      <style:table-column-properties style:column-width="0.9062in" style:use-optimal-column-width="false"/>
    </style:style>
    <style:style style:name="Table624" style:family="table">
      <style:table-properties style:width="7.1465in" fo:margin-left="-0.1965in" table:align="left"/>
    </style:style>
    <style:style style:name="TableRow630" style:family="table-row">
      <style:table-row-properties style:min-row-height="0.1562in"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32" style:parent-style-name="Standard" style:family="paragraph">
      <style:paragraph-properties fo:widows="0" fo:orphans="0" style:snap-to-layout-grid="false" fo:text-align="center"/>
      <style:text-properties style:font-name="Calibri" style:font-name-complex="Cambria" fo:font-weight="bold" style:font-weight-asian="bold" style:font-weight-complex="bold" fo:font-size="10pt" style:font-size-asian="10pt" style:font-size-complex="10pt"/>
    </style:style>
    <style:style style:name="TableCell6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34" style:parent-style-name="Standard" style:family="paragraph">
      <style:paragraph-properties fo:widows="0" fo:orphans="0"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635" style:parent-style-name="Standard" style:family="paragraph">
      <style:paragraph-properties fo:widows="0" fo:orphans="0"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3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637" style:parent-style-name="Standard" style:family="paragraph">
      <style:paragraph-properties fo:widows="0" fo:orphans="0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3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639" style:parent-style-name="Standard" style:family="paragraph">
      <style:paragraph-properties fo:widows="0" fo:orphans="0" fo:text-align="center" fo:margin-top="0.1944in" fo:margin-bottom="0.1944in" fo:line-height="115%"/>
      <style:text-properties style:font-name="Cambria" fo:font-weight="bold" style:font-weight-asian="bold" style:font-weight-complex="bold" fo:font-size="11pt" style:font-size-asian="11pt" style:font-size-complex="11pt"/>
    </style:style>
    <style:style style:name="TableCell64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1" style:parent-style-name="Standard" style:family="paragraph">
      <style:paragraph-properties fo:widows="0" fo:orphans="0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642" style:parent-style-name="Standard" style:family="paragraph">
      <style:paragraph-properties fo:widows="0" fo:orphans="0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643" style:family="table-row">
      <style:table-row-properties style:min-row-height="0.0715in" style:use-optimal-row-height="false"/>
    </style:style>
    <style:style style:name="TableCell64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645" style:parent-style-name="Standard" style:family="paragraph">
      <style:paragraph-properties fo:widows="0" fo:orphans="0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646" style:parent-style-name="Standard" style:family="paragraph">
      <style:paragraph-properties fo:widows="0" fo:orphans="0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647" style:family="table-row">
      <style:table-row-properties style:min-row-height="1.4701in"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9" style:parent-style-name="Standard" style:family="paragraph">
      <style:paragraph-properties fo:widows="0" fo:orphans="0" style:snap-to-layout-grid="false" fo:text-align="center"/>
      <style:text-properties style:font-name="Calibri" style:font-name-complex="Cambria" fo:font-size="10pt" style:font-size-asian="10pt" style:font-size-complex="10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1" style:parent-style-name="Standard" style:family="paragraph">
      <style:paragraph-properties fo:widows="0" fo:orphans="0" style:snap-to-layout-grid="false"/>
      <style:text-properties style:font-name="Calibri" style:font-name-complex="Cambria" fo:font-weight="bold" style:font-weight-asian="bold" style:font-weight-complex="bold" fo:font-size="10pt" style:font-size-asian="10pt" style:font-size-complex="10pt"/>
    </style:style>
    <style:style style:name="P652" style:parent-style-name="Standard" style:family="paragraph">
      <style:paragraph-properties fo:widows="0" fo:orphans="0" style:snap-to-layout-grid="false"/>
      <style:text-properties style:font-name="Calibri" style:font-name-complex="Cambria" fo:font-weight="bold" style:font-weight-asian="bold" style:font-weight-complex="bold" fo:font-size="10pt" style:font-size-asian="10pt" style:font-size-complex="10pt"/>
    </style:style>
    <style:style style:name="P653" style:parent-style-name="Standard" style:family="paragraph">
      <style:paragraph-properties fo:widows="0" fo:orphans="0" style:snap-to-layout-grid="false"/>
      <style:text-properties style:font-name="Calibri" style:font-name-complex="Cambria" fo:font-weight="bold" style:font-weight-asian="bold" style:font-weight-complex="bold" fo:font-size="10pt" style:font-size-asian="10pt" style:font-size-complex="10pt"/>
    </style:style>
    <style:style style:name="P654" style:parent-style-name="Standard" style:family="paragraph">
      <style:paragraph-properties fo:widows="0" fo:orphans="0" style:snap-to-layout-grid="false"/>
      <style:text-properties style:font-name="Calibri" style:font-name-complex="Cambria" fo:font-weight="bold" style:font-weight-asian="bold" style:font-weight-complex="bold" fo:font-size="10pt" style:font-size-asian="10pt" style:font-size-complex="10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6" style:parent-style-name="Standard" style:family="paragraph">
      <style:paragraph-properties fo:widows="0" fo:orphans="0" style:snap-to-layout-grid="false" fo:text-align="justify"/>
      <style:text-properties style:font-name="Calibri" style:font-name-complex="Cambria" fo:font-size="10pt" style:font-size-asian="10pt" style:font-size-complex="10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8" style:parent-style-name="Standard" style:family="paragraph">
      <style:paragraph-properties fo:widows="0" fo:orphans="0" style:snap-to-layout-grid="false" fo:text-align="justify"/>
      <style:text-properties style:font-name="Calibri" style:font-name-complex="Cambria" fo:font-size="10pt" style:font-size-asian="10pt" style:font-size-complex="10pt"/>
    </style:style>
    <style:style style:name="P659" style:parent-style-name="Standard" style:family="paragraph">
      <style:paragraph-properties fo:widows="0" fo:orphans="0" fo:text-align="justify"/>
      <style:text-properties style:font-name="Calibri" style:font-name-complex="Cambria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1" style:parent-style-name="Standard" style:family="paragraph">
      <style:paragraph-properties fo:widows="0" fo:orphans="0" style:snap-to-layout-grid="false" fo:text-align="justify"/>
      <style:text-properties style:font-name="Calibri" style:font-name-complex="Cambria" fo:font-size="10pt" style:font-size-asian="10pt" style:font-size-complex="10pt"/>
    </style:style>
    <style:style style:name="P662" style:parent-style-name="Standard" style:family="paragraph">
      <style:paragraph-properties fo:text-align="justify"/>
      <style:text-properties style:font-name="Calibri" style:font-name-complex="Cambria" fo:font-size="10pt" style:font-size-asian="10pt" style:font-size-complex="10pt"/>
    </style:style>
    <style:style style:name="P663" style:parent-style-name="Standard" style:family="paragraph">
      <style:paragraph-properties fo:text-align="justify"/>
      <style:text-properties style:font-name="Calibri" style:font-name-complex="Cambria" fo:font-size="10pt" style:font-size-asian="10pt" style:font-size-complex="10pt"/>
    </style:style>
    <style:style style:name="P664" style:parent-style-name="Standard" style:family="paragraph">
      <style:paragraph-properties fo:text-align="justify"/>
      <style:text-properties style:font-name="Calibri" style:font-name-complex="Cambria" fo:font-size="10pt" style:font-size-asian="10pt" style:font-size-complex="10pt"/>
    </style:style>
    <style:style style:name="P665" style:parent-style-name="Standard" style:family="paragraph">
      <style:paragraph-properties fo:text-align="justify"/>
      <style:text-properties style:font-name="Calibri" style:font-name-complex="Cambria" fo:font-size="10pt" style:font-size-asian="10pt" style:font-size-complex="10pt"/>
    </style:style>
    <style:style style:name="P666" style:parent-style-name="Standard" style:family="paragraph">
      <style:paragraph-properties fo:text-align="justify"/>
      <style:text-properties style:font-name="Calibri" style:font-name-complex="Cambria" fo:font-size="10pt" style:font-size-asian="10pt" style:font-size-complex="10pt"/>
    </style:style>
    <style:style style:name="P667" style:parent-style-name="Standard" style:family="paragraph">
      <style:paragraph-properties fo:text-align="justify" fo:margin-top="0.1944in" fo:margin-bottom="0.1944in" fo:line-height="115%"/>
    </style:style>
    <style:style style:name="T668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669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670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671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672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673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674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675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676" style:parent-style-name="Domyślnaczcionkaakapitu" style:family="text">
      <style:text-properties style:font-name="Cambria" style:font-weight-complex="bold" style:text-position="sub 63.6%" fo:font-size="11pt" style:font-size-asian="11pt" style:font-size-complex="11pt"/>
    </style:style>
    <style:style style:name="T677" style:parent-style-name="Domyślnaczcionkaakapitu" style:family="text">
      <style:text-properties style:font-name="Cambria" style:font-weight-complex="bold" style:text-position="sub 63.6%" fo:font-size="11pt" style:font-size-asian="11pt" style:font-size-complex="11pt"/>
    </style:style>
    <style:style style:name="T678" style:parent-style-name="Domyślnaczcionkaakapitu" style:family="text">
      <style:text-properties style:font-name="Cambria" style:font-weight-complex="bold" style:text-position="sub 63.6%" fo:font-size="11pt" style:font-size-asian="11pt" style:font-size-complex="11pt"/>
    </style:style>
    <style:style style:name="T679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680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681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682" style:parent-style-name="Domyślnaczcionkaakapitu" style:family="text">
      <style:text-properties style:font-name="Cambria" style:font-weight-complex="bold" style:text-position="super 63.6%" fo:font-size="11pt" style:font-size-asian="11pt" style:font-size-complex="11pt"/>
    </style:style>
    <style:style style:name="P683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684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685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686" style:parent-style-name="Bezodstępów" style:family="paragraph">
      <style:text-properties style:font-name="Times New Roman"/>
    </style:style>
    <style:style style:name="P687" style:parent-style-name="Bezodstępów" style:family="paragraph">
      <style:text-properties style:font-name="Times New Roman"/>
    </style:style>
    <style:style style:name="P688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689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90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91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92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93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94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95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96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97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98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99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700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701" style:parent-style-name="Nagłówek1" style:family="paragraph">
      <style:paragraph-properties fo:text-align="center"/>
      <style:text-properties style:font-name="Times New Roman" style:font-name-complex="Times New Roman" fo:color="#548DD4" fo:font-size="10pt" style:font-size-asian="10pt" style:font-size-complex="10pt"/>
    </style:style>
    <style:style style:name="P7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548DD4" fo:font-size="10pt" style:font-size-asian="10pt" style:font-size-complex="10pt"/>
    </style:style>
    <style:style style:name="P703" style:parent-style-name="Standard" style:family="paragraph">
      <style:paragraph-properties fo:text-align="center" fo:margin-top="0.0833in" fo:line-height="150%"/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0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07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0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09" style:parent-style-name="Normalny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10" style:parent-style-name="Default" style:family="paragraph">
      <style:paragraph-properties fo:text-align="center"/>
    </style:style>
    <style:style style:name="T7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13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7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1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16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17" style:parent-style-name="Standarduser" style:family="paragraph">
      <style:paragraph-properties fo:line-height="150%"/>
      <style:text-properties style:font-name="Times New Roman" style:font-weight-complex="bold" fo:font-size="10pt" style:font-size-asian="10pt" style:font-size-complex="10pt"/>
    </style:style>
    <style:style style:name="P718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71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2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2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22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72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2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2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2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7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33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734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735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736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737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738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739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740" style:parent-style-name="Standard" style:family="paragraph">
      <style:paragraph-properties fo:text-align="justify"/>
    </style:style>
    <style:style style:name="T7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4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49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50" style:parent-style-name="Standard" style:family="paragraph">
      <style:paragraph-properties fo:text-align="justify"/>
    </style:style>
    <style:style style:name="T75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5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5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5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5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5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5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5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5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6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6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6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763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764" style:parent-style-name="Akapitzlistą" style:family="paragraph">
      <style:paragraph-properties fo:text-align="justify" fo:line-height="150%" fo:background-color="#FFFFFF"/>
      <style:text-properties style:font-name-complex="Times New Roman" fo:font-weight="bold" style:font-weight-asian="bold" fo:font-size="10pt" style:font-size-asian="10pt" style:font-size-complex="10pt"/>
    </style:style>
    <style:style style:name="P765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66" style:parent-style-name="Standard" style:family="paragraph">
      <style:paragraph-properties fo:text-align="justify" fo:line-height="150%"/>
    </style:style>
    <style:style style:name="T76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1" style:parent-style-name="Pogrubienie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772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773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74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81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782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783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784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785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786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787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788" style:parent-style-name="Standard" style:family="paragraph">
      <style:paragraph-properties fo:text-align="justify"/>
    </style:style>
    <style:style style:name="T7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9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97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98" style:parent-style-name="Standard" style:family="paragraph">
      <style:paragraph-properties fo:text-align="justify"/>
    </style:style>
    <style:style style:name="T79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80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80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80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80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80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80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80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80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80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80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81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811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812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13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14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15" style:parent-style-name="Standard" style:family="paragraph">
      <style:paragraph-properties fo:text-align="justify"/>
    </style:style>
    <style:style style:name="T81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1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8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26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827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828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829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830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831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832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8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34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835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83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837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838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839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840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841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842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843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844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845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846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847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848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849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850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851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852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853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854" style:parent-style-name="Standarduser" style:family="paragraph">
      <style:paragraph-properties fo:text-align="end" fo:line-height="150%"/>
    </style:style>
    <style:style style:name="T855" style:parent-style-name="Domyślnaczcionkaakapitu" style:family="text">
      <style:text-properties style:font-name="Times New Roman" fo:font-weight="bold" style:font-weight-asian="bold" style:font-weight-complex="bold"/>
    </style:style>
    <style:style style:name="P856" style:parent-style-name="Bezodstępów" style:family="paragraph">
      <style:text-properties style:font-name="Times New Roman"/>
    </style:style>
    <style:style style:name="P857" style:parent-style-name="Bezodstępów" style:family="paragraph">
      <style:text-properties style:font-name="Times New Roman"/>
    </style:style>
    <style:style style:name="P858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859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60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61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62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63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64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65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66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67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68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69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70" style:parent-style-name="Standarduser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871" style:parent-style-name="Nagłówek1" style:family="paragraph">
      <style:paragraph-properties fo:text-align="center" fo:line-height="115%"/>
    </style:style>
    <style:style style:name="T872" style:parent-style-name="Domyślnaczcionkaakapitu" style:family="text">
      <style:text-properties style:font-name="Times New Roman" style:font-name-complex="Times New Roman" fo:color="#4F81BD" fo:font-size="10pt" style:font-size-asian="10pt" style:font-size-complex="10pt"/>
    </style:style>
    <style:style style:name="T873" style:parent-style-name="Domyślnaczcionkaakapitu" style:family="text">
      <style:text-properties style:font-name="Times New Roman" style:font-name-complex="Times New Roman" style:font-weight-complex="normal" fo:color="#4F81BD" fo:letter-spacing="-0.0006in" style:text-scale="103%" fo:font-size="10pt" style:font-size-asian="10pt" style:font-size-complex="10pt"/>
    </style:style>
    <style:style style:name="T874" style:parent-style-name="Domyślnaczcionkaakapitu" style:family="text">
      <style:text-properties style:font-name="Times New Roman" style:font-name-complex="Times New Roman" style:font-weight-complex="normal" fo:color="#4F81BD" fo:letter-spacing="0.0013in" style:text-scale="103%" fo:font-size="10pt" style:font-size-asian="10pt" style:font-size-complex="10pt"/>
    </style:style>
    <style:style style:name="T875" style:parent-style-name="Domyślnaczcionkaakapitu" style:family="text">
      <style:text-properties style:font-name="Times New Roman" style:font-name-complex="Times New Roman" style:font-weight-complex="normal" fo:color="#4F81BD" fo:letter-spacing="-0.002in" style:text-scale="103%" fo:font-size="10pt" style:font-size-asian="10pt" style:font-size-complex="10pt"/>
    </style:style>
    <style:style style:name="T876" style:parent-style-name="Domyślnaczcionkaakapitu" style:family="text">
      <style:text-properties style:font-name="Times New Roman" style:font-name-complex="Times New Roman" style:font-weight-complex="normal" fo:color="#4F81BD" fo:letter-spacing="-0.0006in" style:text-scale="103%" fo:font-size="10pt" style:font-size-asian="10pt" style:font-size-complex="10pt"/>
    </style:style>
    <style:style style:name="T877" style:parent-style-name="Domyślnaczcionkaakapitu" style:family="text">
      <style:text-properties style:font-name="Times New Roman" style:font-name-complex="Times New Roman" style:font-weight-complex="normal" fo:color="#4F81BD" fo:letter-spacing="0.0013in" style:text-scale="103%" fo:font-size="10pt" style:font-size-asian="10pt" style:font-size-complex="10pt"/>
    </style:style>
    <style:style style:name="T878" style:parent-style-name="Domyślnaczcionkaakapitu" style:family="text">
      <style:text-properties style:font-name="Times New Roman" style:font-name-complex="Times New Roman" style:font-weight-complex="normal" fo:color="#4F81BD" fo:letter-spacing="-0.0006in" style:text-scale="103%" fo:font-size="10pt" style:font-size-asian="10pt" style:font-size-complex="10pt"/>
    </style:style>
    <style:style style:name="T879" style:parent-style-name="Domyślnaczcionkaakapitu" style:family="text">
      <style:text-properties style:font-name="Times New Roman" style:font-name-complex="Times New Roman" style:font-weight-complex="normal" fo:color="#4F81BD" style:text-scale="103%" fo:font-size="10pt" style:font-size-asian="10pt" style:font-size-complex="10pt"/>
    </style:style>
    <style:style style:name="P880" style:parent-style-name="Standard" style:family="paragraph">
      <style:paragraph-properties fo:text-align="center" fo:margin-top="0.0277in" fo:line-height="115%" fo:margin-right="-0.0138in"/>
      <style:text-properties style:font-name="Times New Roman" style:font-name-complex="Times New Roman" fo:font-weight="bold" style:font-weight-asian="bold" style:font-weight-complex="bold" fo:color="#4F81BD" fo:font-size="10pt" style:font-size-asian="10pt" style:font-size-complex="10pt"/>
    </style:style>
    <style:style style:name="T8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82" style:parent-style-name="Domyślnaczcionkaakapitu" style:family="text">
      <style:text-properties fo:font-size="10pt" style:font-size-asian="10pt" style:font-size-complex="10pt"/>
    </style:style>
    <style:style style:name="T883" style:parent-style-name="Domyślnaczcionkaakapitu" style:family="text">
      <style:text-properties fo:font-size="10pt" style:font-size-asian="10pt" style:font-size-complex="10pt"/>
    </style:style>
    <style:style style:name="T88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8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8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87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88" style:parent-style-name="Standard" style:family="paragraph">
      <style:paragraph-properties style:contextual-spacing="true" fo:text-align="justify" fo:margin-bottom="0.25in" fo:line-height="115%"/>
    </style:style>
    <style:style style:name="P889" style:parent-style-name="Standard" style:family="paragraph">
      <style:paragraph-properties fo:text-align="justify" fo:margin-top="0.0041in" fo:line-height="0.1527in" fo:margin-right="0.4625in" fo:text-indent="0.1597in"/>
    </style:style>
    <style:style style:name="T8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91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892" style:parent-style-name="Domyślnaczcionkaakapitu" style:family="text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T893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8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95" style:parent-style-name="Standard" style:family="paragraph">
      <style:paragraph-properties fo:text-align="justify" fo:margin-top="0.0083in" fo:line-height="0.1527in" fo:margin-right="0.4625in"/>
      <style:text-properties style:font-name="Times New Roman" style:font-name-complex="Times New Roman" fo:font-size="10pt" style:font-size-asian="10pt" style:font-size-complex="10pt"/>
    </style:style>
    <style:style style:name="P896" style:parent-style-name="Nagłówek11" style:family="paragraph">
      <style:paragraph-properties fo:text-align="justify" fo:margin-left="0.3784in" fo:margin-right="0.4625in">
        <style:tab-stops>
          <style:tab-stop style:type="left" style:position="0.375in"/>
        </style:tab-stops>
      </style:paragraph-properties>
    </style:style>
    <style:style style:name="T89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98" style:parent-style-name="Domyślnaczcionkaakapitu" style:family="text">
      <style:text-properties fo:font-weight="bold" style:font-weight-asian="bold" style:font-weight-complex="bold" fo:letter-spacing="0.0298in" fo:font-size="10pt" style:font-size-asian="10pt" style:font-size-complex="10pt"/>
    </style:style>
    <style:style style:name="T89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00" style:parent-style-name="Domyślnaczcionkaakapitu" style:family="text">
      <style:text-properties fo:font-weight="bold" style:font-weight-asian="bold" style:font-weight-complex="bold" fo:letter-spacing="0.0006in" fo:font-size="10pt" style:font-size-asian="10pt" style:font-size-complex="10pt"/>
    </style:style>
    <style:style style:name="T901" style:parent-style-name="Domyślnaczcionkaakapitu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90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03" style:parent-style-name="Domyślnaczcionkaakapitu" style:family="text">
      <style:text-properties fo:font-weight="bold" style:font-weight-asian="bold" style:font-weight-complex="bold" fo:letter-spacing="0.0326in" fo:font-size="10pt" style:font-size-asian="10pt" style:font-size-complex="10pt"/>
    </style:style>
    <style:style style:name="T904" style:parent-style-name="Domyślnaczcionkaakapitu" style:family="text">
      <style:text-properties fo:font-size="10pt" style:font-size-asian="10pt" style:font-size-complex="10pt"/>
    </style:style>
    <style:style style:name="T905" style:parent-style-name="Domyślnaczcionkaakapitu" style:family="text">
      <style:text-properties fo:font-size="10pt" style:font-size-asian="10pt" style:font-size-complex="10pt"/>
    </style:style>
    <style:style style:name="P906" style:parent-style-name="Nagłówek11" style:family="paragraph">
      <style:paragraph-properties fo:text-align="justify" fo:margin-left="0.1916in" fo:margin-right="0.4625in">
        <style:tab-stops>
          <style:tab-stop style:type="left" style:position="0.375in"/>
        </style:tab-stops>
      </style:paragraph-properties>
      <style:text-properties fo:font-size="10pt" style:font-size-asian="10pt" style:font-size-complex="10pt"/>
    </style:style>
    <style:style style:name="P907" style:parent-style-name="Nagłówek11" style:family="paragraph">
      <style:paragraph-properties fo:text-align="justify" fo:line-height="115%" fo:margin-left="0.3784in" fo:margin-right="0.4625in">
        <style:tab-stops>
          <style:tab-stop style:type="left" style:position="0.375in"/>
        </style:tab-stops>
      </style:paragraph-properties>
    </style:style>
    <style:style style:name="T90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09" style:parent-style-name="Domyślnaczcionkaakapitu" style:family="text">
      <style:text-properties fo:font-weight="bold" style:font-weight-asian="bold" style:font-weight-complex="bold" fo:letter-spacing="0.0006in" fo:font-size="10pt" style:font-size-asian="10pt" style:font-size-complex="10pt"/>
    </style:style>
    <style:style style:name="T9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11" style:parent-style-name="Domyślnaczcionkaakapitu" style:family="text">
      <style:text-properties fo:font-weight="bold" style:font-weight-asian="bold" style:font-weight-complex="bold" fo:letter-spacing="0.0326in" fo:font-size="10pt" style:font-size-asian="10pt" style:font-size-complex="10pt"/>
    </style:style>
    <style:style style:name="T912" style:parent-style-name="Domyślnaczcionkaakapitu" style:family="text">
      <style:text-properties fo:font-size="10pt" style:font-size-asian="10pt" style:font-size-complex="10pt"/>
    </style:style>
    <style:style style:name="T913" style:parent-style-name="Domyślnaczcionkaakapitu" style:family="text">
      <style:text-properties fo:letter-spacing="0.0229in" fo:font-size="10pt" style:font-size-asian="10pt" style:font-size-complex="10pt"/>
    </style:style>
    <style:style style:name="T914" style:parent-style-name="Domyślnaczcionkaakapitu" style:family="text">
      <style:text-properties fo:letter-spacing="0.0013in" fo:font-size="10pt" style:font-size-asian="10pt" style:font-size-complex="10pt"/>
    </style:style>
    <style:style style:name="T915" style:parent-style-name="Domyślnaczcionkaakapitu" style:family="text">
      <style:text-properties fo:letter-spacing="-0.0013in" fo:font-size="10pt" style:font-size-asian="10pt" style:font-size-complex="10pt"/>
    </style:style>
    <style:style style:name="T916" style:parent-style-name="Domyślnaczcionkaakapitu" style:family="text">
      <style:text-properties fo:font-size="10pt" style:font-size-asian="10pt" style:font-size-complex="10pt"/>
    </style:style>
    <style:style style:name="T917" style:parent-style-name="Domyślnaczcionkaakapitu" style:family="text">
      <style:text-properties fo:letter-spacing="0.0263in" fo:font-size="10pt" style:font-size-asian="10pt" style:font-size-complex="10pt"/>
    </style:style>
    <style:style style:name="T918" style:parent-style-name="Domyślnaczcionkaakapitu" style:family="text">
      <style:text-properties fo:letter-spacing="-0.0006in" fo:font-size="10pt" style:font-size-asian="10pt" style:font-size-complex="10pt"/>
    </style:style>
    <style:style style:name="T919" style:parent-style-name="Domyślnaczcionkaakapitu" style:family="text">
      <style:text-properties fo:letter-spacing="0.0006in" fo:font-size="10pt" style:font-size-asian="10pt" style:font-size-complex="10pt"/>
    </style:style>
    <style:style style:name="T920" style:parent-style-name="Domyślnaczcionkaakapitu" style:family="text">
      <style:text-properties fo:letter-spacing="-0.0013in" fo:font-size="10pt" style:font-size-asian="10pt" style:font-size-complex="10pt"/>
    </style:style>
    <style:style style:name="T921" style:parent-style-name="Domyślnaczcionkaakapitu" style:family="text">
      <style:text-properties fo:letter-spacing="0.0006in" fo:font-size="10pt" style:font-size-asian="10pt" style:font-size-complex="10pt"/>
    </style:style>
    <style:style style:name="T922" style:parent-style-name="Domyślnaczcionkaakapitu" style:family="text">
      <style:text-properties fo:font-size="10pt" style:font-size-asian="10pt" style:font-size-complex="10pt"/>
    </style:style>
    <style:style style:name="T923" style:parent-style-name="Domyślnaczcionkaakapitu" style:family="text">
      <style:text-properties fo:letter-spacing="0.0319in" fo:font-size="10pt" style:font-size-asian="10pt" style:font-size-complex="10pt"/>
    </style:style>
    <style:style style:name="T924" style:parent-style-name="Domyślnaczcionkaakapitu" style:family="text">
      <style:text-properties fo:letter-spacing="-0.0013in" fo:font-size="10pt" style:font-size-asian="10pt" style:font-size-complex="10pt"/>
    </style:style>
    <style:style style:name="T925" style:parent-style-name="Domyślnaczcionkaakapitu" style:family="text">
      <style:text-properties fo:letter-spacing="-0.0006in" fo:font-size="10pt" style:font-size-asian="10pt" style:font-size-complex="10pt"/>
    </style:style>
    <style:style style:name="T926" style:parent-style-name="Domyślnaczcionkaakapitu" style:family="text">
      <style:text-properties fo:font-size="10pt" style:font-size-asian="10pt" style:font-size-complex="10pt"/>
    </style:style>
    <style:style style:name="T927" style:parent-style-name="Domyślnaczcionkaakapitu" style:family="text">
      <style:text-properties fo:letter-spacing="0.0291in" fo:font-size="10pt" style:font-size-asian="10pt" style:font-size-complex="10pt"/>
    </style:style>
    <style:style style:name="T928" style:parent-style-name="Domyślnaczcionkaakapitu" style:family="text">
      <style:text-properties fo:font-size="10pt" style:font-size-asian="10pt" style:font-size-complex="10pt"/>
    </style:style>
    <style:style style:name="T929" style:parent-style-name="Domyślnaczcionkaakapitu" style:family="text">
      <style:text-properties fo:letter-spacing="0.0006in" fo:font-size="10pt" style:font-size-asian="10pt" style:font-size-complex="10pt"/>
    </style:style>
    <style:style style:name="T930" style:parent-style-name="Domyślnaczcionkaakapitu" style:family="text">
      <style:text-properties fo:font-size="10pt" style:font-size-asian="10pt" style:font-size-complex="10pt"/>
    </style:style>
    <style:style style:name="T931" style:parent-style-name="Domyślnaczcionkaakapitu" style:family="text">
      <style:text-properties fo:letter-spacing="0.002in" fo:font-size="10pt" style:font-size-asian="10pt" style:font-size-complex="10pt"/>
    </style:style>
    <style:style style:name="T932" style:parent-style-name="Domyślnaczcionkaakapitu" style:family="text">
      <style:text-properties fo:font-size="10pt" style:font-size-asian="10pt" style:font-size-complex="10pt"/>
    </style:style>
    <style:style style:name="T933" style:parent-style-name="Domyślnaczcionkaakapitu" style:family="text">
      <style:text-properties fo:letter-spacing="-0.0013in" fo:font-size="10pt" style:font-size-asian="10pt" style:font-size-complex="10pt"/>
    </style:style>
    <style:style style:name="T934" style:parent-style-name="Domyślnaczcionkaakapitu" style:family="text">
      <style:text-properties fo:font-size="10pt" style:font-size-asian="10pt" style:font-size-complex="10pt"/>
    </style:style>
    <style:style style:name="T935" style:parent-style-name="Domyślnaczcionkaakapitu" style:family="text">
      <style:text-properties fo:letter-spacing="0.0013in" fo:font-size="10pt" style:font-size-asian="10pt" style:font-size-complex="10pt"/>
    </style:style>
    <style:style style:name="T936" style:parent-style-name="Domyślnaczcionkaakapitu" style:family="text">
      <style:text-properties fo:font-size="10pt" style:font-size-asian="10pt" style:font-size-complex="10pt"/>
    </style:style>
    <style:style style:name="T937" style:parent-style-name="Domyślnaczcionkaakapitu" style:family="text">
      <style:text-properties fo:letter-spacing="0.0243in" fo:font-size="10pt" style:font-size-asian="10pt" style:font-size-complex="10pt"/>
    </style:style>
    <style:style style:name="T938" style:parent-style-name="Domyślnaczcionkaakapitu" style:family="text">
      <style:text-properties fo:letter-spacing="0.0006in" fo:font-size="10pt" style:font-size-asian="10pt" style:font-size-complex="10pt"/>
    </style:style>
    <style:style style:name="T939" style:parent-style-name="Domyślnaczcionkaakapitu" style:family="text">
      <style:text-properties fo:font-size="10pt" style:font-size-asian="10pt" style:font-size-complex="10pt"/>
    </style:style>
    <style:style style:name="T940" style:parent-style-name="Domyślnaczcionkaakapitu" style:family="text">
      <style:text-properties fo:letter-spacing="-0.002in" fo:font-size="10pt" style:font-size-asian="10pt" style:font-size-complex="10pt"/>
    </style:style>
    <style:style style:name="T941" style:parent-style-name="Domyślnaczcionkaakapitu" style:family="text">
      <style:text-properties fo:letter-spacing="0.0006in" fo:font-size="10pt" style:font-size-asian="10pt" style:font-size-complex="10pt"/>
    </style:style>
    <style:style style:name="T942" style:parent-style-name="Domyślnaczcionkaakapitu" style:family="text">
      <style:text-properties fo:font-size="10pt" style:font-size-asian="10pt" style:font-size-complex="10pt"/>
    </style:style>
    <style:style style:name="T943" style:parent-style-name="Domyślnaczcionkaakapitu" style:family="text">
      <style:text-properties fo:letter-spacing="0.0284in" fo:font-size="10pt" style:font-size-asian="10pt" style:font-size-complex="10pt"/>
    </style:style>
    <style:style style:name="T944" style:parent-style-name="Domyślnaczcionkaakapitu" style:family="text">
      <style:text-properties fo:font-size="10pt" style:font-size-asian="10pt" style:font-size-complex="10pt"/>
    </style:style>
    <style:style style:name="T945" style:parent-style-name="Domyślnaczcionkaakapitu" style:family="text">
      <style:text-properties fo:letter-spacing="-0.0006in" fo:font-size="10pt" style:font-size-asian="10pt" style:font-size-complex="10pt"/>
    </style:style>
    <style:style style:name="T946" style:parent-style-name="Domyślnaczcionkaakapitu" style:family="text">
      <style:text-properties fo:letter-spacing="0.0006in" fo:font-size="10pt" style:font-size-asian="10pt" style:font-size-complex="10pt"/>
    </style:style>
    <style:style style:name="T947" style:parent-style-name="Domyślnaczcionkaakapitu" style:family="text">
      <style:text-properties fo:font-size="10pt" style:font-size-asian="10pt" style:font-size-complex="10pt"/>
    </style:style>
    <style:style style:name="T948" style:parent-style-name="Domyślnaczcionkaakapitu" style:family="text">
      <style:text-properties fo:letter-spacing="0.0305in" fo:font-size="10pt" style:font-size-asian="10pt" style:font-size-complex="10pt"/>
    </style:style>
    <style:style style:name="T949" style:parent-style-name="Domyślnaczcionkaakapitu" style:family="text">
      <style:text-properties fo:letter-spacing="-0.0013in" fo:font-size="10pt" style:font-size-asian="10pt" style:font-size-complex="10pt"/>
    </style:style>
    <style:style style:name="T950" style:parent-style-name="Domyślnaczcionkaakapitu" style:family="text">
      <style:text-properties fo:letter-spacing="0.002in" fo:font-size="10pt" style:font-size-asian="10pt" style:font-size-complex="10pt"/>
    </style:style>
    <style:style style:name="T951" style:parent-style-name="Domyślnaczcionkaakapitu" style:family="text">
      <style:text-properties fo:font-size="10pt" style:font-size-asian="10pt" style:font-size-complex="10pt"/>
    </style:style>
    <style:style style:name="T952" style:parent-style-name="Domyślnaczcionkaakapitu" style:family="text">
      <style:text-properties fo:letter-spacing="-0.0013in" fo:font-size="10pt" style:font-size-asian="10pt" style:font-size-complex="10pt"/>
    </style:style>
    <style:style style:name="T953" style:parent-style-name="Domyślnaczcionkaakapitu" style:family="text">
      <style:text-properties fo:font-size="10pt" style:font-size-asian="10pt" style:font-size-complex="10pt"/>
    </style:style>
    <style:style style:name="T954" style:parent-style-name="Domyślnaczcionkaakapitu" style:family="text">
      <style:text-properties fo:letter-spacing="0.0333in" fo:font-size="10pt" style:font-size-asian="10pt" style:font-size-complex="10pt"/>
    </style:style>
    <style:style style:name="T955" style:parent-style-name="Domyślnaczcionkaakapitu" style:family="text">
      <style:text-properties fo:letter-spacing="-0.0013in" fo:font-size="10pt" style:font-size-asian="10pt" style:font-size-complex="10pt"/>
    </style:style>
    <style:style style:name="T956" style:parent-style-name="Domyślnaczcionkaakapitu" style:family="text">
      <style:text-properties fo:letter-spacing="0.0006in" fo:font-size="10pt" style:font-size-asian="10pt" style:font-size-complex="10pt"/>
    </style:style>
    <style:style style:name="T957" style:parent-style-name="Domyślnaczcionkaakapitu" style:family="text">
      <style:text-properties fo:font-size="10pt" style:font-size-asian="10pt" style:font-size-complex="10pt"/>
    </style:style>
    <style:style style:name="T958" style:parent-style-name="Domyślnaczcionkaakapitu" style:family="text">
      <style:text-properties fo:letter-spacing="0.002in" fo:font-size="10pt" style:font-size-asian="10pt" style:font-size-complex="10pt"/>
    </style:style>
    <style:style style:name="T959" style:parent-style-name="Domyślnaczcionkaakapitu" style:family="text">
      <style:text-properties fo:font-size="10pt" style:font-size-asian="10pt" style:font-size-complex="10pt"/>
    </style:style>
    <style:style style:name="T960" style:parent-style-name="Domyślnaczcionkaakapitu" style:family="text">
      <style:text-properties fo:letter-spacing="-0.0013in" fo:font-size="10pt" style:font-size-asian="10pt" style:font-size-complex="10pt"/>
    </style:style>
    <style:style style:name="T961" style:parent-style-name="Domyślnaczcionkaakapitu" style:family="text">
      <style:text-properties fo:font-size="10pt" style:font-size-asian="10pt" style:font-size-complex="10pt"/>
    </style:style>
    <style:style style:name="T962" style:parent-style-name="Domyślnaczcionkaakapitu" style:family="text">
      <style:text-properties fo:letter-spacing="0.0006in" fo:font-size="10pt" style:font-size-asian="10pt" style:font-size-complex="10pt"/>
    </style:style>
    <style:style style:name="T963" style:parent-style-name="Domyślnaczcionkaakapitu" style:family="text">
      <style:text-properties fo:font-size="10pt" style:font-size-asian="10pt" style:font-size-complex="10pt"/>
    </style:style>
    <style:style style:name="T964" style:parent-style-name="Domyślnaczcionkaakapitu" style:family="text">
      <style:text-properties fo:letter-spacing="0.0368in" fo:font-size="10pt" style:font-size-asian="10pt" style:font-size-complex="10pt"/>
    </style:style>
    <style:style style:name="T965" style:parent-style-name="Domyślnaczcionkaakapitu" style:family="text">
      <style:text-properties fo:font-size="10pt" style:font-size-asian="10pt" style:font-size-complex="10pt"/>
    </style:style>
    <style:style style:name="T966" style:parent-style-name="Domyślnaczcionkaakapitu" style:family="text">
      <style:text-properties fo:letter-spacing="0.0013in" fo:font-size="10pt" style:font-size-asian="10pt" style:font-size-complex="10pt"/>
    </style:style>
    <style:style style:name="T967" style:parent-style-name="Domyślnaczcionkaakapitu" style:family="text">
      <style:text-properties fo:letter-spacing="-0.0013in" fo:font-size="10pt" style:font-size-asian="10pt" style:font-size-complex="10pt"/>
    </style:style>
    <style:style style:name="T968" style:parent-style-name="Domyślnaczcionkaakapitu" style:family="text">
      <style:text-properties fo:font-size="10pt" style:font-size-asian="10pt" style:font-size-complex="10pt"/>
    </style:style>
    <style:style style:name="T969" style:parent-style-name="Domyślnaczcionkaakapitu" style:family="text">
      <style:text-properties fo:letter-spacing="0.0354in" fo:font-size="10pt" style:font-size-asian="10pt" style:font-size-complex="10pt"/>
    </style:style>
    <style:style style:name="T970" style:parent-style-name="Domyślnaczcionkaakapitu" style:family="text">
      <style:text-properties style:text-scale="102%" fo:font-size="10pt" style:font-size-asian="10pt" style:font-size-complex="10pt"/>
    </style:style>
    <style:style style:name="T971" style:parent-style-name="Domyślnaczcionkaakapitu" style:family="text">
      <style:text-properties fo:letter-spacing="-0.0006in" style:text-scale="102%" fo:font-size="10pt" style:font-size-asian="10pt" style:font-size-complex="10pt"/>
    </style:style>
    <style:style style:name="T972" style:parent-style-name="Domyślnaczcionkaakapitu" style:family="text">
      <style:text-properties style:text-scale="102%" fo:font-size="10pt" style:font-size-asian="10pt" style:font-size-complex="10pt"/>
    </style:style>
    <style:style style:name="T973" style:parent-style-name="Domyślnaczcionkaakapitu" style:family="text">
      <style:text-properties fo:letter-spacing="-0.0013in" fo:font-size="10pt" style:font-size-asian="10pt" style:font-size-complex="10pt"/>
    </style:style>
    <style:style style:name="T974" style:parent-style-name="Domyślnaczcionkaakapitu" style:family="text">
      <style:text-properties fo:letter-spacing="0.0013in" fo:font-size="10pt" style:font-size-asian="10pt" style:font-size-complex="10pt"/>
    </style:style>
    <style:style style:name="T975" style:parent-style-name="Domyślnaczcionkaakapitu" style:family="text">
      <style:text-properties fo:font-size="10pt" style:font-size-asian="10pt" style:font-size-complex="10pt"/>
    </style:style>
    <style:style style:name="T976" style:parent-style-name="Domyślnaczcionkaakapitu" style:family="text">
      <style:text-properties fo:letter-spacing="0.0006in" fo:font-size="10pt" style:font-size-asian="10pt" style:font-size-complex="10pt"/>
    </style:style>
    <style:style style:name="T977" style:parent-style-name="Domyślnaczcionkaakapitu" style:family="text">
      <style:text-properties fo:letter-spacing="-0.0013in" fo:font-size="10pt" style:font-size-asian="10pt" style:font-size-complex="10pt"/>
    </style:style>
    <style:style style:name="T978" style:parent-style-name="Domyślnaczcionkaakapitu" style:family="text">
      <style:text-properties fo:font-size="10pt" style:font-size-asian="10pt" style:font-size-complex="10pt"/>
    </style:style>
    <style:style style:name="T979" style:parent-style-name="Domyślnaczcionkaakapitu" style:family="text">
      <style:text-properties fo:letter-spacing="0.0111in" fo:font-size="10pt" style:font-size-asian="10pt" style:font-size-complex="10pt"/>
    </style:style>
    <style:style style:name="T980" style:parent-style-name="Domyślnaczcionkaakapitu" style:family="text">
      <style:text-properties fo:font-size="10pt" style:font-size-asian="10pt" style:font-size-complex="10pt"/>
    </style:style>
    <style:style style:name="T981" style:parent-style-name="Domyślnaczcionkaakapitu" style:family="text">
      <style:text-properties fo:letter-spacing="0.0041in" fo:font-size="10pt" style:font-size-asian="10pt" style:font-size-complex="10pt"/>
    </style:style>
    <style:style style:name="T982" style:parent-style-name="Domyślnaczcionkaakapitu" style:family="text">
      <style:text-properties fo:font-size="10pt" style:font-size-asian="10pt" style:font-size-complex="10pt"/>
    </style:style>
    <style:style style:name="T983" style:parent-style-name="Domyślnaczcionkaakapitu" style:family="text">
      <style:text-properties fo:letter-spacing="-0.0006in" fo:font-size="10pt" style:font-size-asian="10pt" style:font-size-complex="10pt"/>
    </style:style>
    <style:style style:name="T984" style:parent-style-name="Domyślnaczcionkaakapitu" style:family="text">
      <style:text-properties fo:letter-spacing="-0.0013in" fo:font-size="10pt" style:font-size-asian="10pt" style:font-size-complex="10pt"/>
    </style:style>
    <style:style style:name="T985" style:parent-style-name="Domyślnaczcionkaakapitu" style:family="text">
      <style:text-properties fo:letter-spacing="0.002in" fo:font-size="10pt" style:font-size-asian="10pt" style:font-size-complex="10pt"/>
    </style:style>
    <style:style style:name="T986" style:parent-style-name="Domyślnaczcionkaakapitu" style:family="text">
      <style:text-properties fo:font-size="10pt" style:font-size-asian="10pt" style:font-size-complex="10pt"/>
    </style:style>
    <style:style style:name="T987" style:parent-style-name="Domyślnaczcionkaakapitu" style:family="text">
      <style:text-properties fo:letter-spacing="0.0013in" fo:font-size="10pt" style:font-size-asian="10pt" style:font-size-complex="10pt"/>
    </style:style>
    <style:style style:name="T988" style:parent-style-name="Domyślnaczcionkaakapitu" style:family="text">
      <style:text-properties fo:font-size="10pt" style:font-size-asian="10pt" style:font-size-complex="10pt"/>
    </style:style>
    <style:style style:name="T989" style:parent-style-name="Domyślnaczcionkaakapitu" style:family="text">
      <style:text-properties fo:letter-spacing="-0.0013in" fo:font-size="10pt" style:font-size-asian="10pt" style:font-size-complex="10pt"/>
    </style:style>
    <style:style style:name="T990" style:parent-style-name="Domyślnaczcionkaakapitu" style:family="text">
      <style:text-properties fo:font-size="10pt" style:font-size-asian="10pt" style:font-size-complex="10pt"/>
    </style:style>
    <style:style style:name="T991" style:parent-style-name="Domyślnaczcionkaakapitu" style:family="text">
      <style:text-properties fo:letter-spacing="0.0236in" fo:font-size="10pt" style:font-size-asian="10pt" style:font-size-complex="10pt"/>
    </style:style>
    <style:style style:name="T992" style:parent-style-name="Domyślnaczcionkaakapitu" style:family="text">
      <style:text-properties fo:font-size="10pt" style:font-size-asian="10pt" style:font-size-complex="10pt"/>
    </style:style>
    <style:style style:name="T993" style:parent-style-name="Domyślnaczcionkaakapitu" style:family="text">
      <style:text-properties fo:letter-spacing="0.0006in" fo:font-size="10pt" style:font-size-asian="10pt" style:font-size-complex="10pt"/>
    </style:style>
    <style:style style:name="T994" style:parent-style-name="Domyślnaczcionkaakapitu" style:family="text">
      <style:text-properties fo:letter-spacing="-0.002in" fo:font-size="10pt" style:font-size-asian="10pt" style:font-size-complex="10pt"/>
    </style:style>
    <style:style style:name="T995" style:parent-style-name="Domyślnaczcionkaakapitu" style:family="text">
      <style:text-properties fo:letter-spacing="0.002in" fo:font-size="10pt" style:font-size-asian="10pt" style:font-size-complex="10pt"/>
    </style:style>
    <style:style style:name="T996" style:parent-style-name="Domyślnaczcionkaakapitu" style:family="text">
      <style:text-properties fo:font-size="10pt" style:font-size-asian="10pt" style:font-size-complex="10pt"/>
    </style:style>
    <style:style style:name="T997" style:parent-style-name="Domyślnaczcionkaakapitu" style:family="text">
      <style:text-properties fo:letter-spacing="-0.0013in" fo:font-size="10pt" style:font-size-asian="10pt" style:font-size-complex="10pt"/>
    </style:style>
    <style:style style:name="T998" style:parent-style-name="Domyślnaczcionkaakapitu" style:family="text">
      <style:text-properties fo:letter-spacing="0.0006in" fo:font-size="10pt" style:font-size-asian="10pt" style:font-size-complex="10pt"/>
    </style:style>
    <style:style style:name="T999" style:parent-style-name="Domyślnaczcionkaakapitu" style:family="text">
      <style:text-properties fo:font-size="10pt" style:font-size-asian="10pt" style:font-size-complex="10pt"/>
    </style:style>
    <style:style style:name="T1000" style:parent-style-name="Domyślnaczcionkaakapitu" style:family="text">
      <style:text-properties fo:letter-spacing="0.0166in" fo:font-size="10pt" style:font-size-asian="10pt" style:font-size-complex="10pt"/>
    </style:style>
    <style:style style:name="T1001" style:parent-style-name="Domyślnaczcionkaakapitu" style:family="text">
      <style:text-properties style:text-scale="102%" fo:font-size="10pt" style:font-size-asian="10pt" style:font-size-complex="10pt"/>
    </style:style>
    <style:style style:name="T1002" style:parent-style-name="Domyślnaczcionkaakapitu" style:family="text">
      <style:text-properties fo:letter-spacing="-0.0006in" style:text-scale="102%" fo:font-size="10pt" style:font-size-asian="10pt" style:font-size-complex="10pt"/>
    </style:style>
    <style:style style:name="T1003" style:parent-style-name="Domyślnaczcionkaakapitu" style:family="text">
      <style:text-properties fo:letter-spacing="0.002in" style:text-scale="102%" fo:font-size="10pt" style:font-size-asian="10pt" style:font-size-complex="10pt"/>
    </style:style>
    <style:style style:name="T1004" style:parent-style-name="Domyślnaczcionkaakapitu" style:family="text">
      <style:text-properties fo:letter-spacing="-0.0006in" style:text-scale="102%" fo:font-size="10pt" style:font-size-asian="10pt" style:font-size-complex="10pt"/>
    </style:style>
    <style:style style:name="T1005" style:parent-style-name="Domyślnaczcionkaakapitu" style:family="text">
      <style:text-properties style:text-scale="102%" fo:font-size="10pt" style:font-size-asian="10pt" style:font-size-complex="10pt"/>
    </style:style>
    <style:style style:name="T1006" style:parent-style-name="Domyślnaczcionkaakapitu" style:family="text">
      <style:text-properties fo:letter-spacing="-0.0013in" style:text-scale="102%" fo:font-size="10pt" style:font-size-asian="10pt" style:font-size-complex="10pt"/>
    </style:style>
    <style:style style:name="T1007" style:parent-style-name="Domyślnaczcionkaakapitu" style:family="text">
      <style:text-properties style:text-scale="102%" fo:font-size="10pt" style:font-size-asian="10pt" style:font-size-complex="10pt"/>
    </style:style>
    <style:style style:name="P1008" style:parent-style-name="Standard" style:family="paragraph">
      <style:paragraph-properties fo:text-align="justify" fo:line-height="115%" fo:margin-left="0.1916in">
        <style:tab-stops/>
      </style:paragraph-properties>
      <style:text-properties style:font-name="Times New Roman" style:font-name-asian="Cambria" style:font-name-complex="Times New Roman" fo:font-size="10pt" style:font-size-asian="10pt" style:font-size-complex="10pt"/>
    </style:style>
    <style:style style:name="P1009" style:parent-style-name="Standard" style:family="paragraph">
      <style:paragraph-properties fo:text-align="justify" fo:line-height="115%" fo:margin-left="0.1916in">
        <style:tab-stops/>
      </style:paragraph-properties>
      <style:text-properties style:font-name="Times New Roman" style:font-name-asian="Cambria" style:font-name-complex="Times New Roman" fo:font-size="10pt" style:font-size-asian="10pt" style:font-size-complex="10pt"/>
    </style:style>
    <style:style style:name="P1010" style:parent-style-name="Akapitzlistą" style:family="paragraph">
      <style:paragraph-properties fo:text-align="justify"/>
      <style:text-properties style:font-name-asian="Cambria" style:font-name-complex="Times New Roman" fo:font-size="10pt" style:font-size-asian="10pt" style:font-size-complex="10pt"/>
    </style:style>
    <style:style style:name="P1011" style:parent-style-name="Akapitzlistą" style:family="paragraph">
      <style:paragraph-properties fo:text-align="justify"/>
      <style:text-properties style:font-name-asian="Cambria" style:font-name-complex="Times New Roman" fo:font-size="10pt" style:font-size-asian="10pt" style:font-size-complex="10pt"/>
    </style:style>
    <style:style style:name="P1012" style:parent-style-name="Akapitzlistą" style:family="paragraph">
      <style:paragraph-properties fo:text-align="justify" fo:margin-left="0.5in">
        <style:tab-stops/>
      </style:paragraph-properties>
      <style:text-properties style:font-name-asian="Cambria" style:font-name-complex="Times New Roman" fo:font-size="10pt" style:font-size-asian="10pt" style:font-size-complex="10pt"/>
    </style:style>
    <style:style style:name="P1013" style:parent-style-name="Akapitzlistą" style:family="paragraph">
      <style:paragraph-properties fo:text-align="justify" fo:margin-left="0.1916in">
        <style:tab-stops/>
      </style:paragraph-properties>
      <style:text-properties style:font-name-asian="Cambria" style:font-name-complex="Times New Roman" fo:font-size="10pt" style:font-size-asian="10pt" style:font-size-complex="10pt"/>
    </style:style>
    <style:style style:name="P1014" style:parent-style-name="Akapitzlistą" style:family="paragraph">
      <style:paragraph-properties fo:text-align="center" fo:margin-left="0.5in">
        <style:tab-stops/>
      </style:paragraph-properties>
      <style:text-properties style:font-name-asian="Cambria" style:font-name-complex="Times New Roman" fo:font-size="10pt" style:font-size-asian="10pt" style:font-size-complex="10pt"/>
    </style:style>
    <style:style style:name="P1015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1016" style:parent-style-name="Akapitzlistą" style:family="paragraph">
      <style:paragraph-properties fo:text-align="justify" fo:margin-left="0.5in">
        <style:tab-stops/>
      </style:paragraph-properties>
      <style:text-properties style:font-name-asian="Cambria" style:font-name-complex="Times New Roman" fo:font-size="10pt" style:font-size-asian="10pt" style:font-size-complex="10pt"/>
    </style:style>
    <style:style style:name="P1017" style:parent-style-name="Akapitzlistą" style:family="paragraph">
      <style:paragraph-properties fo:text-align="justify"/>
      <style:text-properties style:font-name-asian="Cambria" style:font-name-complex="Times New Roman" fo:font-size="10pt" style:font-size-asian="10pt" style:font-size-complex="10pt"/>
    </style:style>
    <style:style style:name="P1018" style:parent-style-name="Akapitzlistą" style:family="paragraph">
      <style:paragraph-properties fo:text-align="justify"/>
      <style:text-properties style:font-name-asian="Cambria" style:font-name-complex="Times New Roman" fo:font-size="10pt" style:font-size-asian="10pt" style:font-size-complex="10pt"/>
    </style:style>
    <style:style style:name="P1019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1020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1021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5"><text:s text:c="75"/></text:span><text:span text:style-name="T6">Załącznik nr 2 do SWZ</text:span></text:p>
      <text:p text:style-name="P7"><text:s text:c="88"/></text:p>
      <text:p text:style-name="P8"/>
      <text:p text:style-name="P9"/>
      <text:p text:style-name="P10">Formularz Ofertowy<text:s/><text:s text:c="151"/></text:p>
      <text:p text:style-name="P11">Ja/my* niżej podpisani:</text:p>
      <text:p text:style-name="P12">…………………………………………………………………………………………………………</text:p>
      <text:p text:style-name="P13">(imię, nazwisko, stanowisko/podstawa do<text:s/>reprezentacji)</text:p>
      <text:p text:style-name="P14">działając w imieniu i na rzecz:</text:p>
      <text:p text:style-name="P15">...............................................................................................………………………………………….</text:p>
      <text:p text:style-name="P16">...............................................................................................………………………………………….</text:p>
      <text:p text:style-name="P17">(pełna nazwa Wykonawcy/Wykonawców w przypadku wykonawców wspólnie ubiegających się o udzielenie zamówienia)</text:p>
      <text:p text:style-name="P18">Adres: …………………………………………………………………………………………………………</text:p>
      <text:p text:style-name="P19">Kraj …………………………………………………..</text:p>
      <text:p text:style-name="P20">REGON …….………………………………………..</text:p>
      <text:p text:style-name="P21">NIP:<text:s/>………………………………………………….</text:p>
      <text:p text:style-name="P22">TEL. …………………….…………………………...</text:p>
      <text:p text:style-name="P23">Adres skrzynki ePUAP ……………………………………………</text:p>
      <text:p text:style-name="P24">adres e-mail:……………………………………</text:p>
      <text:p text:style-name="P25">(na które Zamawiający ma przesyłać korespondencję)</text:p>
      <text:p text:style-name="P26"/>
      <text:p text:style-name="P27"/>
      <text:p text:style-name="P28"/>
      <text:p text:style-name="Normalny"><text:bookmark-start text:name="_Hlk107919557"/><text:span text:style-name="T29">Na potrzeby postępowania o udzielenie zamówienia publicznego pn.:</text:span><text:span text:style-name="T30"><text:s/></text:span><text:bookmark-start text:name="_Hlk133392713"/><text:bookmark-end text:name="_Hlk107919557"/><text:span text:style-name="T31">„</text:span><text:span text:style-name="T32">Dostawa</text:span><text:span text:style-name="T33"><text:s/></text:span><text:span text:style-name="T34">średniego samochodu pożarniczego, ratowniczo – gaśniczego na podwoziu samochodu z napędem 4x4.</text:span><text:span text:style-name="T35">”</text:span></text:p>
      <text:p text:style-name="P36"><text:bookmark-end text:name="_Hlk133392713"/></text:p>
      <text:p text:style-name="P37">oferuję wykonanie zamówienia na następujących warunkach:</text:p>
      <text:p text:style-name="P38"/>
      <text:p text:style-name="P39">Cena ryczałtowa:…………………………………………. złotych brutto</text:p>
      <text:list text:style-name="WWNum1">
        <text:list-item text:start-value="1">
          <text:p text:style-name="P40">wynagrodzenie netto w wysokości ……………………… zł</text:p>
        </text:list-item>
        <text:list-item>
          <text:p text:style-name="P41">i podatek od towarów i usług: ……………………….</text:p>
        </text:list-item>
      </text:list>
      <text:p text:style-name="P42"><text:span text:style-name="T43"><text:s text:c="11"/></text:span><text:span text:style-name="T44">w wysokości<text:s/></text:span><text:span text:style-name="T45">…….</text:span><text:span text:style-name="T46"><text:s/>%<text:s/></text:span><text:span text:style-name="T47">zgodnie z<text:s/></text:span><text:span text:style-name="T48">ustawą o VAT</text:span></text:p>
      <text:p text:style-name="P49"/>
      <text:p text:style-name="P50"><text:span text:style-name="T51">Okres <text:s/>gwarancji: ………… lat od dnia podpisania protokołu odbioru końcowego robót. *</text:span><text:span text:style-name="T52">brak wypełnienia oznacza zaoferowanie przez Wykonawcę udzielenia gwarancji na okres<text:s/></text:span><text:span text:style-name="T53">określony w SWZ, tj. na okres 24 miesiące. <text:s/></text:span></text:p>
      <text:p text:style-name="P54">Oświadczam, że w pełni zapoznałem się z opisem przedmiotu zamówienia i uwzględniłem w cenie oferty wszystkie uwarunkowania, mogące mieć wpływ na wykonanie przedmiotu zamówienia.</text:p>
      <text:list text:style-name="WWNum4">
        <text:list-item text:start-value="1">
          <text:p text:style-name="P55">Oświadczam, że zapoznałem się ze<text:s/>Specyfikacją Warunków Zamówienia (SWZ) udostępnioną przez Zamawiającego, nie wnoszę do niej zastrzeżeń oraz, że zdobyłem konieczne informacje potrzebne do właściwego przygotowania oferty.</text:p>
        </text:list-item>
        <text:list-item>
          <text:p text:style-name="P56">Oświadczam, że składam ofertę we własnym imieniu / jako lider w konsorcjum zarządzanego przez: …………………………..………………………………………….......................................................<text:line-break/><text:s text:c="66"/>(nazwa lidera)*.</text:p>
        </text:list-item>
        <text:list-item>
          <text:p text:style-name="P57"><text:span text:style-name="T58">Partnerem w konsorcjum jest: ………………………………………………………………………………<text:s/></text:span><text:span text:style-name="T59">(</text:span><text:span text:style-name="T60">*</text:span><text:span text:style-name="T61">niepotrzebne skreślić – w <text:s/>przypadku braku skreślenia Zamawiający uzna, że Wykonawca <text:s/>złożył ofertę we własnym imieniu)</text:span></text:p>
        </text:list-item>
        <text:list-item>
          <text:p text:style-name="P62"><text:span text:style-name="T63">Oświadczam (my), że zamówienie wykonam samodzielnie bez udziału podwykonawców* / zamówienie wykonam przy udziale<text:s/></text:span><text:span text:style-name="T64">podwykonawców* w następującym zakresie ………………………………………………………………………………………………………………………………………………..firmy …………………………………<text:s/></text:span><text:span text:style-name="T65">(*niepotrzebne skreślić – w przypadku braku skreślenia Zamawiający uzna, że Wykonawca wykona zamówienie samodzielnie).</text:span></text:p>
        </text:list-item>
        <text:list-item>
          <text:p text:style-name="P66">Zamówienie wykonamy w<text:s/>terminie ………………….. od daty zawarcia umowy w sprawie zamówienia publicznego.</text:p>
        </text:list-item>
        <text:list-item>
          <text:p text:style-name="P67"><text:span text:style-name="T68">OŚWIADCZAMY</text:span><text:span text:style-name="T69">, że zapoznaliśmy się ze Specyfikacją Warunków Zamówienia i akceptujemy wszystkie warunki w niej zawarte.</text:span></text:p>
        </text:list-item>
        <text:list-item>
          <text:p text:style-name="P70"><text:span text:style-name="T71">OŚWIADCZAMY</text:span><text:span text:style-name="T72">, że uzyskaliśmy wszelkie informacje niezbędne do pr</text:span><text:span text:style-name="T73">awidłowego przygotowania<text:s/></text:span><text:span text:style-name="T74"><text:line-break/></text:span><text:span text:style-name="T75">i złożenia niniejszej oferty.</text:span></text:p>
        </text:list-item>
        <text:list-item>
          <text:p text:style-name="P76"><text:span text:style-name="T77">OŚWIADCZAMY,</text:span><text:span text:style-name="T78"><text:s/>że jesteśmy związani niniejszą ofertą od dnia upływu terminu składania ofert do dnia ……………………………………….…</text:span></text:p>
        </text:list-item>
        <text:list-item>
          <text:p text:style-name="P79"><text:span text:style-name="T80">OŚWIADCZAMY</text:span><text:span text:style-name="T81">, że zapoznaliśmy się z Projektowanymi Postanowieniami Umowy, określonymi</text:span><text:span text:style-name="T82"><text:s/></text:span><text:span text:style-name="T83"><text:line-break/></text:span><text:span text:style-name="T84">w Załączniku nr 1 do Specyfikacji Warunków Zamówienia i ZOBOWIĄZUJEMY SIĘ, w przypadku wyboru naszej oferty, do zawarcia umowy zgodnej z niniejszą ofertą, na warunkach w nich określonych.</text:span></text:p>
        </text:list-item>
        <text:list-item>
          <text:p text:style-name="P85">Oświadczam, że nie uczestniczę w jakiejkolwiek innej ofercie dotyczącej przedmiotowego postępowania<text:s/><text:line-break/>o udzielenie zamówienia publicznego.</text:p>
        </text:list-item>
        <text:list-item>
          <text:p text:style-name="P86">*Wykonawca jest:</text:p>
        </text:list-item>
      </text:list>
      <text:list text:style-name="WWNum10" text:continue-numbering="true">
        <text:list-item>
          <text:list>
            <text:list-item>
              <text:p text:style-name="P87">mikro przedsiębiorcą,</text:p>
            </text:list-item>
            <text:list-item>
              <text:p text:style-name="P88">małym przedsiębiorcą,</text:p>
            </text:list-item>
            <text:list-item>
              <text:p text:style-name="P89">średnim przedsiębiorcą</text:p>
            </text:list-item>
          </text:list>
        </text:list-item>
      </text:list>
      <text:list text:style-name="WWNum4" text:continue-numbering="true">
        <text:list-item>
          <text:p text:style-name="P90">Oświadczamy, że zapoznaliśmy się z aktualnymi warunkami terenowymi w miejscach realizacji<text:s/>inwestycji.</text:p>
        </text:list-item>
        <text:list-item>
          <text:p text:style-name="P91">Jako zasadnicze załączniki będące integralną częścią niniejszej oferty, a wynikające ze SWZ załączamy wszystkie wymagane dokumenty i oświadczenia:</text:p>
        </text:list-item>
      </text:list>
      <text:p text:style-name="P92">1) <text:s text:c="3"/>wypełniony formularz oferty wg załącznika nr 2, <text:s/>do SWZ;</text:p>
      <text:p text:style-name="P93"><text:span text:style-name="T94">2) <text:s text:c="2"/>wypełnione i podpisane oświad</text:span><text:span text:style-name="T95">czenie o spełnianiu warunków udziału w postępowaniu oraz<text:s/></text:span><text:span text:style-name="T96">braku <text:s/>podstaw do wykluczenia</text:span><text:span text:style-name="T97"><text:s/>wg załącznika nr 3, 4 do SWZ;</text:span></text:p>
      <text:p text:style-name="P98">3) <text:s text:c="2"/>pełnomocnictwo lub inny dokument określający zakres umocowania do reprezentowania Wykonawcy, o ile ofertę składa<text:s/>pełnomocnik Wykonawcy;</text:p>
      <text:p text:style-name="P99"><text:span text:style-name="T100">15. Oświadczam, że wypełniłem obowiązki informacyjne przewidziane w art. 13 ust.1 i 2 RODO</text:span><text:span text:style-name="T101"><text:note text:note-class="footnote" text:id="_ftn0"><text:note-citation>1</text:note-citation><text:note-body><text:p text:style-name="P102"><text:s/><text:span text:style-name="T103">rozporządzenie Parlamentu Europejskiego i Rady (UE) 2016/679 z dnia 27 kwietnia 2016 r. w sprawie ochrony osób fizycznych w związku z prze</text:span><text:span text:style-name="T104">twarzaniem danych osobowych i w sprawie swobodnego przepływu takich danych oraz uchylenia dyrektywy 95/46/WE (ogólne rozporządzenie o ochronie danych) (Dz. Urz. UE L 119 z 04.05.2016, str. 1)</text:span></text:p></text:note-body></text:note></text:span><text:span text:style-name="T105"><text:s/>wobec osób fizycznych, od których dane osobowe bezpośrednio lub<text:s/></text:span><text:span text:style-name="T106">pośrednio pozyskałem w celu ubiegania się o udzielenie zamówienia publicznego w niniejszym postępowaniu.**</text:span></text:p>
      <text:p text:style-name="P107"><text:span text:style-name="T108">16.<text:s/></text:span><text:span text:style-name="T109">SKŁADAMY</text:span><text:span text:style-name="T110"><text:s/>ofertę na _________ stronach.</text:span></text:p>
      <text:p text:style-name="P111"/>
      <text:p text:style-name="P112"/>
      <text:p text:style-name="P113"/>
      <text:p text:style-name="P114"/>
      <text:p text:style-name="P115"><text:span text:style-name="T116">………….........................................………….</text:span><text:span text:style-name="T117"><text:tab/><text:s/></text:span><text:span text:style-name="T118"><text:tab/><text:s text:c="10"/>...……………...…...........................</text:span><text:span text:style-name="T119">...........</text:span><text:span text:style-name="T120"><text:s text:c="19"/></text:span><text:span text:style-name="T121"><text:line-break/></text:span><text:span text:style-name="T122"><text:s text:c="19"/></text:span><text:span text:style-name="T123">Miejscowość / data</text:span><text:span text:style-name="T124"><text:tab/></text:span><text:span text:style-name="T125"><text:tab/></text:span><text:span text:style-name="T126"><text:tab/><text:s text:c="46"/></text:span><text:span text:style-name="T127">Wykonawca / pełnomocnik Wykonawcy</text:span></text:p>
      <text:p text:style-name="P128"/>
      <text:p text:style-name="P129">Informacja dla Wykonawcy:</text:p>
      <text:p text:style-name="P130">Formularz oferty musi być opatrzony przez osobę lub osoby uprawnione do<text:s/>reprezentowania firmy kwalifikowanym podpisem elektronicznym, podpisem zaufanych lub podpisem osobistym i przekazany Zamawiającemu wraz z dokumentem (-ami) potwierdzającymi prawo do reprezentacji Wykonawcy przez osobę podpisującą ofertę.</text:p>
      <text:p text:style-name="P131">* zaznaczyć rodzaj<text:s/>przedsiębiorcy, niepotrzebne skreślić</text:p>
      <text:p text:style-name="P132">** w przypadku, gdy Wykonawca nie przekazuje danych osobowych innych niż bezpośrednio jego dotyczących lub zachodzi wyłączenie stosowania obowiązku informacyjnego, stosownie do art. 13 ust. 1 i 2 RODO Wykonawca nie składa oświadczenia (usunięcie treści oświadczenia następuje np. przez jego wykreślenie).</text:p>
      <text:p text:style-name="P133"/>
      <text:p text:style-name="P134"><text:span text:style-name="T135">INFORMUJEMY***</text:span><text:span text:style-name="T136">, iż wybór oferty będzie prowadzić do powstania u Zamawiającego obowiązku podatkowego<text:s/></text:span><text:span text:style-name="T137"><text:line-break/></text:span><text:span text:style-name="T138">w odniesieniu <text:s/>do <text:s/>następujących <text:s/>towarów <text:s/>lub <text:s/>usług <text:s/>……………………………</text:span><text:span text:style-name="T139">……………, <text:s/>których <text:s/>dostawa <text:s text:c="2"/>(podać nazwę, rodzaj) lub świadczenie będzie prowadzić do jego powstania. Wartość towaru lub usług powodująca obowiązek podatkowy u Zamawiającego to …………………………. zł netto*.</text:span></text:p>
      <text:p text:style-name="P140"><text:s/></text:p>
      <text:p text:style-name="P141"><text:span text:style-name="T142">***</text:span><text:span text:style-name="T143">dotyczy Wykonawców, <text:s/>których oferty będą generować o</text:span><text:span text:style-name="T144">bowiązek doliczania wartości podatku VAT do wartości netto oferty, tj. w przypadku:</text:span></text:p>
      <text:p text:style-name="P145">1. <text:s/>wewnątrzwspólnotowego nabycia towarów,</text:p>
      <text:p text:style-name="P146">2. mechanizmu odwróconego obciążenia, o którym mowa w art. 17 ust. 1 pkt 7 i 8 ustawy o podatku od towarów i usług,</text:p>
      <text:p text:style-name="P147">3.<text:s/>importu usług lub importu towarów, z którymi wiąże się obowiązek doliczenia przez Zamawiającego podatku VAT przy porównywaniu cen ofertowych.</text:p>
      <text:p text:style-name="P148"/>
      <text:p text:style-name="P149"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text:s text:c="21"/></text:span><text:span text:style-name="T158"><text:s/></text:span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>Załącznik nr 3 do SWZ</text:p>
      <text:p text:style-name="P178"/>
      <text:p text:style-name="P179"/>
      <text:p text:style-name="P180">Wykonawca:</text:p>
      <text:p text:style-name="P181">…………………………………….</text:p>
      <text:p text:style-name="P182">…………………………………….</text:p>
      <text:p text:style-name="P183">…………………………………….</text:p>
      <text:p text:style-name="P184">…………………………………….</text:p>
      <text:p text:style-name="P185">(pełna nazwa/firma, adres, w zależności <text:s text:c="2"/></text:p>
      <text:p text:style-name="P186">od podmiotu: NIP/PESEL, KRS/CEiDG)</text:p>
      <text:p text:style-name="P187">reprezentowany przez:</text:p>
      <text:p text:style-name="P188">…………………………………….</text:p>
      <text:p text:style-name="P189">…………………………………….</text:p>
      <text:p text:style-name="P190">…………………………………….</text:p>
      <text:p text:style-name="P191">(imię, nazwisko,<text:s/>stanowisko/podstawa do reprezentacji)</text:p>
      <text:h text:style-name="P192" text:outline-level="1"><text:s/>OŚWIADCZENIE</text:h>
      <text:h text:style-name="P193" text:outline-level="1"><text:span text:style-name="T194">O</text:span><text:span text:style-name="T195"><text:s/></text:span><text:span text:style-name="T196">SPEŁNIANIU WARUNKÓW UDZIAŁU W POSTĘPOWANIU</text:span></text:h>
      <text:p text:style-name="P197"/>
      <text:p text:style-name="Normalny"><text:span text:style-name="T198">Na potrzeby postępowania o udzielenie zamówienia publicznego pn.<text:s/></text:span><text:span text:style-name="T199"><text:s/></text:span><text:span text:style-name="T200">„</text:span><text:span text:style-name="T201">Dostawa</text:span><text:span text:style-name="T202"><text:s/>średniego samochodu pożarniczego, ratowniczo – gaśniczego na podwoziu<text:s/></text:span><text:span text:style-name="T203">samochodu z napędem 4x4.</text:span><text:span text:style-name="T204">”</text:span></text:p>
      <text:p text:style-name="P205"/>
      <text:p text:style-name="P206"><text:span text:style-name="T207">prowadzonego przez OSP Strzegów</text:span><text:span text:style-name="T208">,<text:s/></text:span><text:span text:style-name="T209">oświadczam, co następuje:</text:span></text:p>
      <text:p text:style-name="P210"/>
      <text:p text:style-name="P211"/>
      <text:p text:style-name="P212"><text:span text:style-name="T213">Oświadczam</text:span><text:span text:style-name="T214">, że spełniam warunki udziału w postępowaniu określone przez zamawiającego w Specyfikacji Warunków Zamówienia (SWZ) w Rozdziale XIV – Podstawy wykluczenia. War</text:span><text:span text:style-name="T215">unki udziału w postępowaniu,<text:s/></text:span><text:span text:style-name="T216">pkt. 5</text:span><text:span text:style-name="T217">.</text:span></text:p>
      <text:p text:style-name="P218"/>
      <text:p text:style-name="P219"/>
      <text:p text:style-name="Standard"><text:span text:style-name="T220">...............................................................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s text:c="36"/></text:span></text:p>
      <text:p text:style-name="P226"><text:span text:style-name="T227">(miejscowość</text:span><text:span text:style-name="T228"><text:s/></text:span><text:span text:style-name="T229">i</text:span><text:span text:style-name="T230"><text:s/></text:span><text:span text:style-name="T231">data)</text:span></text:p>
      <text:p text:style-name="P232"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s text:c="23"/>…………………………………………</text:span></text:p>
      <text:p text:style-name="P241"><text:span text:style-name="T242"><text:s text:c="17"/>(podpis)</text:span><text:span text:style-name="T243"><text:tab/></text:span></text:p>
      <text:p text:style-name="P244"/>
      <text:p text:style-name="P245"/>
      <text:p text:style-name="P246"/>
      <text:p text:style-name="Standard"><text:span text:style-name="T247">Oświadczam<text:s/></text:span><text:span text:style-name="T248"><text:s/></text:span><text:span text:style-name="T249">(wypełnić jeżeli dotyczy)</text:span><text:span text:style-name="T250">, że w celu wykazania spełniania warunków udziału w postępowaniu, określonych przez zamawiającego w Specyfikacji Warunków Zamówienia (SWZ) w Rozdziale XIV – Podstawy wykluczenia. Warunki udziału w postępowaniu<text:s/></text:span><text:span text:style-name="T251">pkt. 5</text:span><text:span text:style-name="T252">,</text:span><text:span text:style-name="T253"><text:s/>p</text:span><text:span text:style-name="T254">olegam na zasobach następującego/ych podmiotu/ów: …….……………………………...………………………………….…………………………………….., w następującym zakresie: …………………………………………………………………………………………………..</text:span></text:p>
      <text:p text:style-name="P255">(wskazać podmiot i określić odpowiedni zakres dla wskazanego podmiotu).</text:p>
      <text:p text:style-name="P256"/>
      <text:p text:style-name="P257"/>
      <text:p text:style-name="Standard"><text:span text:style-name="T258">..................</text:span><text:span text:style-name="T259">.............................................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s text:c="36"/></text:span></text:p>
      <text:p text:style-name="P265"><text:span text:style-name="T266">(miejscowość</text:span><text:span text:style-name="T267"><text:s/></text:span><text:span text:style-name="T268">i</text:span><text:span text:style-name="T269"><text:s/></text:span><text:span text:style-name="T270">data)</text:span></text:p>
      <text:p text:style-name="P271"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s text:c="23"/></text:span><text:span text:style-name="T280">…………………………………………</text:span></text:p>
      <text:p text:style-name="P281"><text:span text:style-name="T282"><text:s text:c="15"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text:s text:c="2"/>(podpis)</text:span><text:span text:style-name="T293"><text:tab/></text:span></text:p>
      <text:p text:style-name="P294"/>
      <text:p text:style-name="P295">OŚWIADCZENIE DOTYCZĄCE PODANYCH INFORMACJI:</text:p>
      <text:p text:style-name="P296"><text:span text:style-name="T297">Oświadczam</text:span><text:span text:style-name="T298">, że<text:s/></text:span><text:span text:style-name="T299">wszystkie informacje podane w powyższych oświadczeniach są aktualne i zgodne z prawdą oraz zostały przedstawione z pełną świadomością konsekwencji wprowadzenia zamawiającego w błąd przy przedstawianiu informacji.</text:span></text:p>
      <text:p text:style-name="P300"/>
      <text:p text:style-name="Standard"><text:span text:style-name="T301">..........................................</text:span><text:span text:style-name="T302">.....................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s text:c="36"/></text:span></text:p>
      <text:p text:style-name="P308"><text:span text:style-name="T309">(miejscowość</text:span><text:span text:style-name="T310"><text:s/></text:span><text:span text:style-name="T311">i</text:span><text:span text:style-name="T312"><text:s/></text:span><text:span text:style-name="T313">data)</text:span><text:span text:style-name="T314"><text:s text:c="88"/></text:span><text:span text:style-name="T315">…………………………………………</text:span></text:p>
      <text:p text:style-name="P316"><text:s text:c="64"/><text:s text:c="105"/>(podpis)</text:p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>Załącznik nr 4 do SWZ</text:p>
      <text:p text:style-name="P348"/>
      <text:p text:style-name="P349"/>
      <text:p text:style-name="P350"/>
      <text:p text:style-name="P351">Wykonawca:</text:p>
      <text:p text:style-name="P352">…………………………………….</text:p>
      <text:p text:style-name="P353">…………………………………….</text:p>
      <text:p text:style-name="P354">…………………………………….</text:p>
      <text:p text:style-name="P355">…………………………………….</text:p>
      <text:p text:style-name="P356">(pełna nazwa/firma, adres, w zależności <text:s text:c="2"/></text:p>
      <text:p text:style-name="P357">od podmiotu: NIP/PESEL, KRS/CEiDG)</text:p>
      <text:p text:style-name="P358">reprezentowany przez:</text:p>
      <text:p text:style-name="P359">…………………………………….</text:p>
      <text:p text:style-name="P360">…………………………………….</text:p>
      <text:p text:style-name="P361">…………………………………….</text:p>
      <text:p text:style-name="P362">(imię, nazwisko, stanowisko/podstawa do reprezentacji)</text:p>
      <text:p text:style-name="P363"/>
      <text:h text:style-name="P364" text:outline-level="1"><text:span text:style-name="T365">OŚWIADCZENIE</text:span></text:h>
      <text:h text:style-name="P366" text:outline-level="1"><text:span text:style-name="T367">O</text:span><text:span text:style-name="T368"><text:s/></text:span><text:span text:style-name="T369">BRAKU</text:span><text:span text:style-name="T370"><text:s/></text:span><text:span text:style-name="T371">PODSTAW</text:span><text:span text:style-name="T372"><text:s/></text:span><text:span text:style-name="T373">DO</text:span><text:span text:style-name="T374"><text:s/></text:span><text:span text:style-name="T375">WYKLUCZENIA</text:span></text:h>
      <text:p text:style-name="P376"/>
      <text:p text:style-name="Normalny"><text:span text:style-name="T377">Na potrzeby postępowania o udzielenie zamówienia publicznego pn.:</text:span><text:span text:style-name="T378"><text:s/></text:span><text:span text:style-name="T379">„Dostawa</text:span><text:span text:style-name="T380"><text:s/>średniego samochodu pożarniczego, ratowniczo – gaśniczego na podwoziu samochodu z napędem 4x4.</text:span><text:span text:style-name="T381">”</text:span></text:p>
      <text:p text:style-name="P382"/>
      <text:p text:style-name="P383"><text:span text:style-name="T384"><text:s text:c="36"/>prowadzonego przez OSP Strzegów</text:span><text:span text:style-name="T385">,<text:s/></text:span><text:span text:style-name="T386">oświad</text:span><text:span text:style-name="T387">czam, co następuje:</text:span></text:p>
      <text:p text:style-name="P388"/>
      <text:p text:style-name="P389">OŚWIADCZENIA DOTYCZĄCA WYKONAWCY:</text:p>
      <text:p text:style-name="P390"/>
      <text:p text:style-name="P391"><text:span text:style-name="T392">Oświadczam</text:span><text:span text:style-name="T393">, że nie podlegam wykluczeniu z postępowania na podstawie art. 108 ust. 1 ustawy Pzp.</text:span></text:p>
      <text:p text:style-name="P394"/>
      <text:p text:style-name="P395"/>
      <text:p text:style-name="P396"/>
      <text:p text:style-name="P397">……………………………………………………</text:p>
      <text:p text:style-name="P398"><text:span text:style-name="T399"><text:s/></text:span><text:span text:style-name="T400"><text:s text:c="22"/>(miejscowość</text:span><text:span text:style-name="T401"><text:s/></text:span><text:span text:style-name="T402">i</text:span><text:span text:style-name="T403"><text:s/></text:span><text:span text:style-name="T404">data)</text:span></text:p>
      <text:p text:style-name="P405"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s text:c="24"/>…………………………………………</text:span></text:p>
      <text:p text:style-name="P414"><text:s text:c="169"/>(podpis)</text:p>
      <text:p text:style-name="P415"/>
      <text:p text:style-name="P416"><text:span text:style-name="T417">Oświadczam,<text:s/></text:span><text:span text:style-name="T418">że nie podlegam wyklucze</text:span><text:span text:style-name="T419">niu z postępowania na podstawie</text:span><text:span text:style-name="T420"><text:s/></text:span>art.<text:s/><text:span text:style-name="T421">7 ust. 1 ustawy<text:s/></text:span><text:span text:style-name="T422">o szczególnych rozwiązaniach w zakresie przeciwdziałania wspieraniu agresji na Ukrainę oraz służących ochronie bezpieczeństwa narodowego.</text:span></text:p>
      <text:p text:style-name="P423"/>
      <text:p text:style-name="P424"/>
      <text:p text:style-name="P425"/>
      <text:p text:style-name="P426">……………………………………………………</text:p>
      <text:p text:style-name="P427"><text:span text:style-name="T428"><text:s/></text:span><text:span text:style-name="T429"><text:s text:c="22"/>(miejscowość</text:span><text:span text:style-name="T430"><text:s/></text:span><text:span text:style-name="T431">i</text:span><text:span text:style-name="T432"><text:s/></text:span><text:span text:style-name="T433">dat</text:span><text:span text:style-name="T434">a)</text:span></text:p>
      <text:p text:style-name="P435"><text:span text:style-name="T436"><text:tab/></text:span><text:span text:style-name="T437"><text:tab/></text:span><text:span text:style-name="T438"><text:tab/></text:span><text:span text:style-name="T439"><text:tab/></text:span><text:span text:style-name="T440"><text:tab/></text:span><text:span text:style-name="T441"><text:tab/></text:span><text:span text:style-name="T442"><text:tab/></text:span><text:span text:style-name="T443"><text:s text:c="24"/>…………………………………………</text:span></text:p>
      <text:p text:style-name="P444"><text:s text:c="128"/><text:s text:c="52"/>(podpis)</text:p>
      <text:p text:style-name="P445"/>
      <text:p text:style-name="P446">Oświadczam, że zachodzą w stosunku do mnie podstawy wykluczenia z postępowania na podstawie art. …………. ustawy Pzp (podać mającą zastosowanie podstawę wykluczenia spośród wymienionych w art.<text:s/>108 ust. 1 pkt 1, 2, 5 lub 6 ustawy Pzp). Jednocześnie oświadczam, że w związku z ww. okolicznością, na podstawie art. 110 ust. 2 ustawy Pzp podjąłem następujące środki naprawcze:</text:p>
      <text:p text:style-name="P447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48"/>
      <text:p text:style-name="P449"/>
      <text:p text:style-name="Standard"><text:span text:style-name="T450">...............................................................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s text:c="36"/></text:span></text:p>
      <text:p text:style-name="P456"><text:span text:style-name="T457">(miejscowość</text:span><text:span text:style-name="T458"><text:s/></text:span><text:span text:style-name="T459">i</text:span><text:span text:style-name="T460"><text:s/></text:span><text:span text:style-name="T461">data)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s/></text:span><text:span text:style-name="T470"><text:s text:c="5"/>…………………………………………</text:span></text:p>
      <text:p text:style-name="P471"><text:span text:style-name="T472"><text:s text:c="15"/></text:span><text:span text:style-name="T473"><text:tab/></text:span><text:span text:style-name="T474"><text:tab/></text:span><text:span text:style-name="T475"><text:tab/></text:span><text:span text:style-name="T476"><text:tab/>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</text:span><text:span text:style-name="T482"><text:tab/><text:s text:c="2"/>(podpis)</text:span><text:span text:style-name="T483"><text:tab/></text:span><text:span text:style-name="T484"><text:tab/></text:span></text:p>
      <text:p text:style-name="P485"/>
      <text:p text:style-name="P486">OŚWIADCZENIE DOTYCZĄCE PODMIOTU, NA KTÓREGO <text:s/>ZASOBY POWOŁUJE SIĘ WYKONAWCA:</text:p>
      <text:p text:style-name="P487"><text:span text:style-name="T488">Oświadczam</text:span><text:span text:style-name="T489"><text:s/></text:span><text:span text:style-name="T490">(wypełnić jeżeli dotyczy</text:span><text:span text:style-name="T491">)</text:span><text:span text:style-name="T492">, że w stosunku do następującego/ych podmiotu/tów, na którego/ych zasoby powołuję się w niniejszym postępowaniu, tj.: ……………………………………………………………<text:s/></text:span><text:span text:style-name="T493">(podać pełną nazwę/firmę, adres, a także w zale</text:span><text:span text:style-name="T494">żności od podmiotu: NIP/PESEL, KRS/CEiDG)<text:s/></text:span><text:span text:style-name="T495">nie zachodzą podstawy wykluczenia z postępowania o udzielenie zamówienia.</text:span></text:p>
      <text:p text:style-name="P496"/>
      <text:p text:style-name="P497"/>
      <text:p text:style-name="Standard"><text:span text:style-name="T498">...............................................................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s text:c="36"/></text:span></text:p>
      <text:p text:style-name="P504"><text:span text:style-name="T505">(miejscowość</text:span><text:span text:style-name="T506"><text:s/></text:span><text:span text:style-name="T507">i</text:span><text:span text:style-name="T508"><text:s/></text:span><text:span text:style-name="T509">data)</text:span></text:p>
      <text:p text:style-name="P510"><text:span text:style-name="T511"><text:tab/></text:span><text:span text:style-name="T512"><text:tab/></text:span><text:span text:style-name="T513"><text:tab/></text:span><text:span text:style-name="T514"><text:tab/></text:span><text:span text:style-name="T515"><text:tab/></text:span><text:span text:style-name="T516"><text:tab/></text:span><text:span text:style-name="T517"><text:tab/></text:span><text:span text:style-name="T518"><text:s text:c="6"/></text:span><text:span text:style-name="T519"><text:s text:c="15"/></text:span><text:span text:style-name="T520">……………………………………</text:span><text:span text:style-name="T521"><text:s text:c="4"/>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tab/></text:span><text:span text:style-name="T527"><text:tab/></text:span><text:span text:style-name="T528"><text:tab/></text:span><text:span text:style-name="T529"><text:tab/><text:s text:c="62"/>(podpis)</text:span></text:p>
      <text:p text:style-name="P530"/>
      <text:p text:style-name="P531"/>
      <text:p text:style-name="P532">OŚWIADCZENIE DOTYCZĄCE PODWYKONAWCY NIEBĘDĄCEGO PODMIOTEM, NA KTÓREGO ZASOBY POWOŁUJE SIĘ WYKONAWCA:</text:p>
      <text:p text:style-name="P533"><text:span text:style-name="T534">Oświadczam<text:s/></text:span><text:span text:style-name="T535">(jeżeli dotyczy)</text:span><text:span text:style-name="T536">, że<text:s/></text:span><text:span text:style-name="T537">następujący/e podmiot/y, będący/e podwykonawcą/ami: ……...…………………..….……<text:s/></text:span><text:span text:style-name="T538">(podać pełną nazwę/firmę, adres, a także w zależności od podmiotu: NIP/PESEL, KRS/CEiDG)</text:span><text:span text:style-name="T539">, nie podlega/ją wykluczeniu z postępowania o udzielenie zamówienia.</text:span></text:p>
      <text:p text:style-name="P540"/>
      <text:p text:style-name="Standard"><text:span text:style-name="T541">...........................</text:span><text:span text:style-name="T542">....................................</text:span><text:span text:style-name="T543"><text:tab/></text:span><text:span text:style-name="T544"><text:tab/></text:span><text:span text:style-name="T545"><text:tab/></text:span><text:span text:style-name="T546"><text:s text:c="36"/></text:span></text:p>
      <text:p text:style-name="P547"><text:span text:style-name="T548">(miejscowość</text:span><text:span text:style-name="T549"><text:s/></text:span><text:span text:style-name="T550">i</text:span><text:span text:style-name="T551"><text:s/></text:span><text:span text:style-name="T552">data)</text:span></text:p>
      <text:p text:style-name="P553"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s text:c="38"/>…………………………………………</text:span></text:p>
      <text:p text:style-name="P561"><text:s text:c="13"/>(podpis)</text:p>
      <text:p text:style-name="P562">OŚWIADCZENIE DOTYCZĄCE PODANYCH INFORMACJI:</text:p>
      <text:p text:style-name="P563"><text:span text:style-name="T564">Oświadczam</text:span><text:span text:style-name="T565">, że<text:s/></text:span><text:span text:style-name="T566">wszystkie informacje podane w powyższych oświadczeniach są aktualne i zgodne z prawdą oraz zostały przedstawione z pełną świadomością konsekwencji wprowadzenia zamawiającego w błąd przy przedstawianiu informacji.</text:span></text:p>
      <text:p text:style-name="P567"/>
      <text:p text:style-name="Standard"><text:span text:style-name="T568">..........................................</text:span><text:span text:style-name="T569">.....................</text:span><text:span text:style-name="T570"><text:tab/></text:span><text:span text:style-name="T571"><text:tab/></text:span><text:span text:style-name="T572"><text:tab/></text:span><text:span text:style-name="T573"><text:tab/></text:span><text:span text:style-name="T574"><text:s text:c="36"/></text:span></text:p>
      <text:p text:style-name="P575"><text:span text:style-name="T576">(miejscowość</text:span><text:span text:style-name="T577"><text:s/></text:span><text:span text:style-name="T578">i</text:span><text:span text:style-name="T579"><text:s/></text:span><text:span text:style-name="T580">data)</text:span><text:span text:style-name="T581"><text:s text:c="85"/></text:span><text:span text:style-name="T582">………………………………………</text:span></text:p>
      <text:p text:style-name="P583"><text:s text:c="73"/><text:s text:c="81"/>(podpis)</text:p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>Załącznik nr 5 do SWZ</text:p>
      <text:p text:style-name="P594"/>
      <text:p text:style-name="P595"><text:s text:c="121"/></text:p>
      <text:p text:style-name="P596">Wykonawca:</text:p>
      <text:p text:style-name="P597">…………………………………….</text:p>
      <text:p text:style-name="P598">…………………………………….</text:p>
      <text:p text:style-name="P599">…………………………………….</text:p>
      <text:p text:style-name="P600">…………………………………….</text:p>
      <text:p text:style-name="P601">(pełna nazwa/firma, adres, w zależności <text:s text:c="2"/></text:p>
      <text:p text:style-name="P602">od podmiotu: NIP/PESEL, KRS/CEiDG)</text:p>
      <text:p text:style-name="P603">reprezentowany przez:</text:p>
      <text:p text:style-name="P604">…………………………………….</text:p>
      <text:p text:style-name="P605">…………………………………….</text:p>
      <text:p text:style-name="P606">…………………………………….</text:p>
      <text:p text:style-name="P607">(imię, nazwisko, stanowisko/podstawa do reprezentacji)</text:p>
      <text:p text:style-name="P608"/>
      <text:h text:style-name="P609" text:outline-level="5"><text:span text:style-name="T610">WYKAZ</text:span><text:span text:style-name="T611"><text:s/></text:span><text:span text:style-name="T612">DOSTAW</text:span></text:h>
      <text:p text:style-name="P613"/>
      <text:p text:style-name="Normalny"><text:span text:style-name="T614">Na potrzeby postępowania o udzielenie zamówienia publicznego pn</text:span><text:span text:style-name="T615">.:</text:span><text:span text:style-name="T616"><text:s/></text:span><text:span text:style-name="T617">„</text:span><text:span text:style-name="T618">Dostawa</text:span><text:span text:style-name="T619"><text:s/>średniego samochodu pożarniczego, ratowniczo – gaśniczego na podwoziu samochodu z napędem 4x4.</text:span><text:span text:style-name="T620">”</text:span></text:p>
      <text:p text:style-name="P621"/>
      <text:p text:style-name="P622">przedstawiam(y) następujące informacje:</text:p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 table:number-rows-spanned="2">
            <text:p text:style-name="P632">Lp.</text:p>
          </table:table-cell>
          <table:table-cell table:style-name="TableCell633" table:number-rows-spanned="2">
            <text:p text:style-name="P634">Rodzaj<text:s/>wykonanych dostaw</text:p>
            <text:p text:style-name="P635">(nazwa zamówienia)</text:p>
          </table:table-cell>
          <table:table-cell table:style-name="TableCell636" table:number-rows-spanned="2">
            <text:p text:style-name="P637">Miejsce wykonania i podmiot na rzecz, którego dostawy zostały wykonane</text:p>
          </table:table-cell>
          <table:table-cell table:style-name="TableCell638">
            <text:p text:style-name="P639">Data wykonania<text:line-break/>dostaw</text:p>
          </table:table-cell>
          <table:table-cell table:style-name="TableCell640" table:number-rows-spanned="2">
            <text:p text:style-name="P641">Wartość wykonanych dostaw</text:p>
            <text:p text:style-name="P642">brutto zł</text:p>
          </table:table-cell>
        </table:table-row>
        <table:table-row table:style-name="TableRow64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44">
            <text:p text:style-name="P645">Zakończenie</text:p>
            <text:p text:style-name="P646">m-c/rok</text:p>
          </table:table-cell>
          <table:covered-table-cell>
            <text:p text:style-name="Normalny"/>
          </table:covered-table-cell>
        </table:table-row>
        <table:table-row table:style-name="TableRow647">
          <table:table-cell table:style-name="TableCell648">
            <text:p text:style-name="P649">1.</text:p>
          </table:table-cell>
          <table:table-cell table:style-name="TableCell650">
            <text:p text:style-name="P651"/>
            <text:p text:style-name="P652"/>
            <text:p text:style-name="P653"/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  <text:p text:style-name="P659"/>
          </table:table-cell>
          <table:table-cell table:style-name="TableCell660">
            <text:p text:style-name="P661"/>
          </table:table-cell>
        </table:table-row>
      </table:table>
      <text:p text:style-name="P662"/>
      <text:p text:style-name="P663"/>
      <text:p text:style-name="P664"/>
      <text:p text:style-name="P665"/>
      <text:p text:style-name="P666"/>
      <text:p text:style-name="P667"><text:span text:style-name="T668">………….........................................………….</text:span><text:span text:style-name="T669"><text:tab/></text:span><text:span text:style-name="T670"><text:tab/></text:span><text:span text:style-name="T671"><text:tab/></text:span><text:span text:style-name="T672"><text:tab/>...……………...…......................................</text:span><text:span text:style-name="T673"><text:s text:c="11"/></text:span><text:span text:style-name="T674"><text:line-break/></text:span><text:span text:style-name="T675"><text:s text:c="27"/></text:span><text:span text:style-name="T676">Miejscowość / data</text:span><text:span text:style-name="T677"><text:tab/></text:span><text:span text:style-name="T678"><text:tab/></text:span><text:span text:style-name="T679"><text:tab/></text:span><text:span text:style-name="T680"><text:tab/></text:span><text:span text:style-name="T681"><text:tab/><text:s text:c="10"/></text:span><text:span text:style-name="T682">Wykonawca / pełnomocnik Wykonawcy</text:span></text:p>
      <text:p text:style-name="P683"/>
      <text:p text:style-name="P684"/>
      <text:p text:style-name="P685">Załącznik nr 6 do SWZ</text:p>
      <text:p text:style-name="P686"/>
      <text:p text:style-name="P687"><text:s text:c="88"/></text:p>
      <text:p text:style-name="P688"/>
      <text:p text:style-name="P689">Wykonawca:</text:p>
      <text:p text:style-name="P690">…………………………………….</text:p>
      <text:p text:style-name="P691">…………………………………….</text:p>
      <text:p text:style-name="P692">…………………………………….</text:p>
      <text:p text:style-name="P693">…………………………………….</text:p>
      <text:p text:style-name="P694">(pełna nazwa/firma, adres, w zależności <text:s text:c="2"/></text:p>
      <text:p text:style-name="P695">od podmiotu: NIP/PESEL, KRS/CeiDG)</text:p>
      <text:p text:style-name="P696">reprezentowany przez:</text:p>
      <text:p text:style-name="P697">…………………………………….</text:p>
      <text:p text:style-name="P698">…………………………………….</text:p>
      <text:p text:style-name="P699">…………………………………….</text:p>
      <text:p text:style-name="P700">(imię, nazwisko, stanowisko/podstawa do reprezentacji)</text:p>
      <text:h text:style-name="P701" text:outline-level="1">OŚWIADCZENIE PODMIOTU UDOSTĘPNIAJĄCEGO ZASOBY</text:h>
      <text:p text:style-name="P702">POTWIERDZAJĄCE SPEŁNIENIE WARUNKÓW UDZIAŁU W POSTĘPOWANIU W ZAKRESIE W JAKIM WYKONAWCA POWOŁUJE SIĘ NA ZASOBY PODMIOTU ORAZ BRAK PODSTAW WYKLUCZENIA PODMIOTU</text:p>
      <text:p text:style-name="P703"/>
      <text:p text:style-name="Normalny"><text:span text:style-name="T704">Na potrzeby postępowania o udzielenie zamówienia publicznego pn.:<text:s/></text:span><text:span text:style-name="T705">„</text:span><text:span text:style-name="T706">Dostawa</text:span><text:span text:style-name="T707"><text:s/>średniego samochodu pożarniczego, ratowniczo – gaśniczego na podwoziu samochodu z napędem 4x4.</text:span><text:span text:style-name="T708">”</text:span></text:p>
      <text:p text:style-name="P709"/>
      <text:p text:style-name="P710"><text:span text:style-name="T711">prowadzonego przez OSP St</text:span><text:span text:style-name="T712">rzegów</text:span><text:span text:style-name="T713">,<text:s/></text:span><text:span text:style-name="T714">oświadczam, co następuje:</text:span></text:p>
      <text:p text:style-name="P715"/>
      <text:list text:style-name="WWNum8">
        <text:list-item text:start-value="1">
          <text:p text:style-name="P716">ODNOŚNIE SPEŁNIENIA WARUNKÓW UDZIAŁU W POSTĘPOWANIU W ZAKRESIE W JAKIM WYKONAWCA <text:s/>POWOŁUJE SIĘ NA MOJE/NASZE ZASOBY</text:p>
        </text:list-item>
      </text:list>
      <text:p text:style-name="P717">Oświadczam że w celu wykazania przez wykonawcę<text:s/>………………………………….....................................................................................................................................</text:p>
      <text:p text:style-name="P718">(wskazać nazwę <text:s/>i adres wykonawcy)</text:p>
      <text:p text:style-name="P719"/>
      <text:p text:style-name="P720">Spełnienia warunków udziału w postępowaniu, określonych przez Zamawiającego w Rozdziale XIV – Podstawy wykluczenia. Warunki udziału w postępowaniu, pkt 5 SWZ, udostępniam Wykonawcy zasoby w następującym zakresie:</text:p>
      <text:p text:style-name="P721">……………………………………………………………………………………………………………………………</text:p>
      <text:p text:style-name="P722">(określić odpowiedni zakres udostępnionych zasobów)</text:p>
      <text:p text:style-name="P723">W związku z<text:s/>powyższym oświadczam, że spełniam, określone przez Zamawiającego w Rozdziale XIV – Podstawy wykluczenia. Warunki udziału w postępowaniu, pkt 5 SWZ, warunki udziału w postępowaniu w zakresie w jakim udostępniam Wykonawcy zasoby.</text:p>
      <text:p text:style-name="P724"/>
      <text:p text:style-name="P725"/>
      <text:p text:style-name="P726"/>
      <text:p text:style-name="Standard"><text:span text:style-name="T727">.........................</text:span><text:span text:style-name="T728">......................................</text:span><text:span text:style-name="T729"><text:tab/></text:span><text:span text:style-name="T730"><text:tab/></text:span><text:span text:style-name="T731"><text:tab/></text:span><text:span text:style-name="T732"><text:tab/></text:span><text:span text:style-name="T733"><text:s text:c="36"/></text:span></text:p>
      <text:p text:style-name="P734"><text:span text:style-name="T735">(miejscowość</text:span><text:span text:style-name="T736"><text:s/></text:span><text:span text:style-name="T737">i</text:span><text:span text:style-name="T738"><text:s/></text:span><text:span text:style-name="T739">data)</text:span></text:p>
      <text:p text:style-name="P740"><text:span text:style-name="T741"><text:tab/></text:span><text:span text:style-name="T742"><text:tab/></text:span><text:span text:style-name="T743"><text:tab/></text:span><text:span text:style-name="T744"><text:tab/></text:span><text:span text:style-name="T745"><text:tab/></text:span><text:span text:style-name="T746"><text:tab/></text:span><text:span text:style-name="T747"><text:tab/></text:span><text:span text:style-name="T748"><text:s text:c="23"/></text:span><text:span text:style-name="T749">…………………………………………</text:span></text:p>
      <text:p text:style-name="P750"><text:span text:style-name="T751"><text:s text:c="15"/></text:span><text:span text:style-name="T752"><text:tab/></text:span><text:span text:style-name="T753"><text:tab/></text:span><text:span text:style-name="T754"><text:tab/></text:span><text:span text:style-name="T755"><text:tab/></text:span><text:span text:style-name="T756"><text:tab/></text:span><text:span text:style-name="T757"><text:tab/></text:span><text:span text:style-name="T758"><text:tab/></text:span><text:span text:style-name="T759"><text:tab/></text:span><text:span text:style-name="T760"><text:tab/></text:span><text:span text:style-name="T761"><text:tab/><text:s text:c="2"/>(podpis)</text:span><text:span text:style-name="T762"><text:tab/></text:span></text:p>
      <text:p text:style-name="P763"/>
      <text:list text:style-name="WWNum8" text:continue-numbering="true">
        <text:list-item>
          <text:p text:style-name="P764">ODNOŚNIE BRAKU PODSTAW WYKLUCZENIA</text:p>
        </text:list-item>
      </text:list>
      <text:p text:style-name="P765"/>
      <text:p text:style-name="P766"><text:span text:style-name="T767">Oświadczam</text:span><text:span text:style-name="T768">, że nie podlegam<text:s/></text:span><text:span text:style-name="T769">wykluczeniu z postępowania na podstawie art. 108 ust. 1 ustawy Pzp. oraz<text:s/></text:span>art.<text:s/><text:span text:style-name="T770">7 ust. 1 ustawy<text:s/></text:span><text:span text:style-name="T771">o szczególnych rozwiązaniach w zakresie przeciwdziałania wspieraniu agresji na Ukrainę oraz służących ochronie bezpieczeństwa narodowego.</text:span></text:p>
      <text:p text:style-name="P772"/>
      <text:p text:style-name="P773"/>
      <text:p text:style-name="P774"/>
      <text:p text:style-name="Standard"><text:span text:style-name="T775">.....................</text:span><text:span text:style-name="T776">..........................................</text:span><text:span text:style-name="T777"><text:tab/></text:span><text:span text:style-name="T778"><text:tab/></text:span><text:span text:style-name="T779"><text:tab/></text:span><text:span text:style-name="T780"><text:tab/></text:span><text:span text:style-name="T781"><text:s text:c="36"/></text:span></text:p>
      <text:p text:style-name="P782"><text:span text:style-name="T783">(miejscowość</text:span><text:span text:style-name="T784"><text:s/></text:span><text:span text:style-name="T785">i</text:span><text:span text:style-name="T786"><text:s/></text:span><text:span text:style-name="T787">data)</text:span></text:p>
      <text:p text:style-name="P788"><text:span text:style-name="T789"><text:tab/></text:span><text:span text:style-name="T790"><text:tab/></text:span><text:span text:style-name="T791"><text:tab/></text:span><text:span text:style-name="T792"><text:tab/></text:span><text:span text:style-name="T793"><text:tab/></text:span><text:span text:style-name="T794"><text:tab/></text:span><text:span text:style-name="T795"><text:tab/></text:span><text:span text:style-name="T796"><text:s text:c="23"/></text:span><text:span text:style-name="T797">…………………………………………</text:span></text:p>
      <text:p text:style-name="P798"><text:span text:style-name="T799"><text:s text:c="15"/></text:span><text:span text:style-name="T800"><text:tab/></text:span><text:span text:style-name="T801"><text:tab/></text:span><text:span text:style-name="T802"><text:tab/></text:span><text:span text:style-name="T803"><text:tab/></text:span><text:span text:style-name="T804"><text:tab/></text:span><text:span text:style-name="T805"><text:tab/></text:span><text:span text:style-name="T806"><text:tab/></text:span><text:span text:style-name="T807"><text:tab/></text:span><text:span text:style-name="T808"><text:tab/></text:span><text:span text:style-name="T809"><text:tab/><text:s text:c="2"/>(podpis)</text:span><text:span text:style-name="T810"><text:tab/></text:span></text:p>
      <text:p text:style-name="P811"/>
      <text:p text:style-name="P812"/>
      <text:p text:style-name="P813"/>
      <text:p text:style-name="P814">OŚWIADCZENIE DOTYCZĄCE PODANYCH INFORMACJI:</text:p>
      <text:p text:style-name="P815"><text:span text:style-name="T816">Oświadczam</text:span><text:span text:style-name="T817">, że<text:s/></text:span><text:span text:style-name="T818">wszystkie informacje podane w powyższych oświadczeniach są aktualne i zgodne z prawdą oraz zostały przedstawione z pełną świadomością konsekwencji wprowadzenia zamawiającego w błąd przy przedstawianiu informacji.</text:span></text:p>
      <text:p text:style-name="P819"/>
      <text:p text:style-name="Standard"><text:span text:style-name="T820">..........................................</text:span><text:span text:style-name="T821">.....................</text:span><text:span text:style-name="T822"><text:tab/></text:span><text:span text:style-name="T823"><text:tab/></text:span><text:span text:style-name="T824"><text:tab/></text:span><text:span text:style-name="T825"><text:tab/></text:span><text:span text:style-name="T826"><text:s text:c="36"/></text:span></text:p>
      <text:p text:style-name="P827"><text:span text:style-name="T828">(miejscowość</text:span><text:span text:style-name="T829"><text:s/></text:span><text:span text:style-name="T830">i</text:span><text:span text:style-name="T831"><text:s/></text:span><text:span text:style-name="T832">data)</text:span><text:span text:style-name="T833"><text:s text:c="88"/></text:span><text:span text:style-name="T834">…………………………………………</text:span></text:p>
      <text:p text:style-name="P835"><text:s text:c="69"/><text:s text:c="100"/>(podpis)</text:p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><text:span text:style-name="T855">Załącznik nr 7 do SWZ</text:span></text:p>
      <text:p text:style-name="P856"/>
      <text:p text:style-name="P857"><text:s text:c="38"/><text:s text:c="50"/></text:p>
      <text:p text:style-name="P858"/>
      <text:p text:style-name="P859">Wykonawca:</text:p>
      <text:p text:style-name="P860">…………………………………….</text:p>
      <text:p text:style-name="P861">…………………………………….</text:p>
      <text:p text:style-name="P862">…………………………………….</text:p>
      <text:p text:style-name="P863">…………………………………….</text:p>
      <text:p text:style-name="P864">(pełna nazwa/firma, adres, w zależności <text:s text:c="2"/></text:p>
      <text:p text:style-name="P865">od podmiotu: NIP/PESEL, KRS/CeiDG)</text:p>
      <text:p text:style-name="P866">reprezentowany przez:</text:p>
      <text:p text:style-name="P867">…………………………………….</text:p>
      <text:p text:style-name="P868">…………………………………….</text:p>
      <text:p text:style-name="P869">…………………………………….</text:p>
      <text:p text:style-name="P870">(imię, nazwisko, stanowisko/podstawa do reprezentacji)</text:p>
      <text:h text:style-name="P871" text:outline-level="1"><text:span text:style-name="T872"><text:s/>OŚWIADCZENIE<text:s/></text:span><text:span text:style-name="T873">W</text:span><text:span text:style-name="T874">YK</text:span><text:span text:style-name="T875">O</text:span><text:span text:style-name="T876">NA</text:span><text:span text:style-name="T877">W</text:span><text:span text:style-name="T878">C</text:span><text:span text:style-name="T879">Y</text:span></text:h>
      <text:p text:style-name="P880">w zakresie art. 108 ust. 1 pkt 5 ustawy</text:p>
      <text:p text:style-name="Normalny"><text:span text:style-name="T881">Na potrzeby postępowania o udzielenie zamówienia publicznego pn.:</text:span><text:span text:style-name="T882"><text:s/></text:span><text:span text:style-name="T883">„</text:span><text:span text:style-name="T884">Dostawa</text:span><text:span text:style-name="T885"><text:s/>średniego samochodu<text:s/></text:span><text:span text:style-name="T886">pożarniczego, ratowniczo – gaśniczego na podwoziu samochodu z napędem 4x4.</text:span><text:span text:style-name="T887">”</text:span></text:p>
      <text:p text:style-name="P888"/>
      <text:p text:style-name="P889"><text:span text:style-name="T890">Niniejszym oświadczam,<text:s/></text:span><text:span text:style-name="T891">że (</text:span><text:span text:style-name="T892">właściwe zaznaczyć</text:span><text:span text:style-name="T893">)</text:span><text:span text:style-name="T894">:</text:span></text:p>
      <text:p text:style-name="P895"/>
      <text:list text:style-name="WWNum6" text:continue-numbering="true">
        <text:list-item>
          <text:list>
            <text:list-item>
              <text:p text:style-name="P896"><text:span text:style-name="T897">nie</text:span><text:span text:style-name="T898"><text:s/></text:span><text:span text:style-name="T899">nal</text:span><text:span text:style-name="T900">e</text:span><text:span text:style-name="T901">ż</text:span><text:span text:style-name="T902">ę</text:span><text:span text:style-name="T903"><text:s/></text:span><text:span text:style-name="T904">do tej samej grupy kapitałowej w rozumieniu ustawy z dnia 16 lutego 2007 r. o ochronie konkurencji i<text:s/></text:span><text:span text:style-name="T905">konsumentów (Dz.U. z 2021 r. poz. 275), z innym wykonawcą, który złożył odrębną ofertę, ofertę częściową lub wniosek o dopuszczenie do udziału w niniejszym postępowaniu</text:span></text:p>
            </text:list-item>
          </text:list>
        </text:list-item>
      </text:list>
      <text:p text:style-name="P906"/>
      <text:list text:style-name="WWNum6" text:continue-numbering="true">
        <text:list-item>
          <text:list>
            <text:list-item>
              <text:p text:style-name="P907"><text:span text:style-name="T908">nal</text:span><text:span text:style-name="T909">eż</text:span><text:span text:style-name="T910">ę</text:span><text:span text:style-name="T911"><text:s/></text:span><text:span text:style-name="T912">do</text:span><text:span text:style-name="T913"><text:s/></text:span><text:span text:style-name="T914">t</text:span><text:span text:style-name="T915">e</text:span><text:span text:style-name="T916">j</text:span><text:span text:style-name="T917"><text:s/></text:span><text:span text:style-name="T918">s</text:span><text:span text:style-name="T919">a</text:span><text:span text:style-name="T920">m</text:span><text:span text:style-name="T921">e</text:span><text:span text:style-name="T922">j</text:span><text:span text:style-name="T923"><text:s/></text:span><text:span text:style-name="T924">g</text:span><text:span text:style-name="T925">r</text:span><text:span text:style-name="T926">upy</text:span><text:span text:style-name="T927"><text:s/></text:span><text:span text:style-name="T928">k</text:span><text:span text:style-name="T929">a</text:span><text:span text:style-name="T930">pit</text:span><text:span text:style-name="T931">a</text:span><text:span text:style-name="T932">ło</text:span><text:span text:style-name="T933">we</text:span><text:span text:style-name="T934">j,<text:s/></text:span><text:span text:style-name="T935"><text:s/></text:span><text:span text:style-name="T936">w</text:span><text:span text:style-name="T937"><text:s/></text:span><text:span text:style-name="T938">s</text:span><text:span text:style-name="T939">k</text:span><text:span text:style-name="T940">ł</text:span><text:span text:style-name="T941">a</text:span><text:span text:style-name="T942">d</text:span><text:span text:style-name="T943"><text:s/></text:span><text:span text:style-name="T944">któ</text:span><text:span text:style-name="T945">r</text:span><text:span text:style-name="T946">e</text:span><text:span text:style-name="T947">j</text:span><text:span text:style-name="T948"><text:s/></text:span><text:span text:style-name="T949">w</text:span><text:span text:style-name="T950">c</text:span><text:span text:style-name="T951">hod</text:span><text:span text:style-name="T952">z</text:span><text:span text:style-name="T953">ą</text:span><text:span text:style-name="T954"><text:s/></text:span><text:span text:style-name="T955">n</text:span><text:span text:style-name="T956">as</text:span><text:span text:style-name="T957">t</text:span><text:span text:style-name="T958">ę</text:span><text:span text:style-name="T959">p</text:span><text:span text:style-name="T960">u</text:span><text:span text:style-name="T961">j</text:span><text:span text:style-name="T962">ąc</text:span><text:span text:style-name="T963">e</text:span><text:span text:style-name="T964"><text:s/></text:span><text:span text:style-name="T965">podmio</text:span><text:span text:style-name="T966">t</text:span><text:span text:style-name="T967">y</text:span><text:span text:style-name="T968">,</text:span><text:span text:style-name="T969"><text:s/></text:span><text:span text:style-name="T970">któ</text:span><text:span text:style-name="T971">r</text:span><text:span text:style-name="T972">e<text:s/></text:span><text:span text:style-name="T973">z</text:span><text:span text:style-name="T974">ł</text:span><text:span text:style-name="T975">o</text:span><text:span text:style-name="T976">ż</text:span><text:span text:style-name="T977">y</text:span><text:span text:style-name="T978">ły</text:span><text:span text:style-name="T979"><text:s/></text:span><text:span text:style-name="T980">w</text:span><text:span text:style-name="T981"><text:s/></text:span><text:span text:style-name="T982">p</text:span><text:span text:style-name="T983">r</text:span><text:span text:style-name="T984">z</text:span><text:span text:style-name="T985">e</text:span><text:span text:style-name="T986">dmio</text:span><text:span text:style-name="T987">t</text:span><text:span text:style-name="T988">o</text:span><text:span text:style-name="T989">wy</text:span><text:span text:style-name="T990">m</text:span><text:span text:style-name="T991"><text:s/></text:span><text:span text:style-name="T992">po</text:span><text:span text:style-name="T993">s</text:span><text:span text:style-name="T994">t</text:span><text:span text:style-name="T995">ę</text:span><text:span text:style-name="T996">po</text:span><text:span text:style-name="T997">w</text:span><text:span text:style-name="T998">a</text:span><text:span text:style-name="T999">niu</text:span><text:span text:style-name="T1000"><text:s/></text:span><text:span text:style-name="T1001">o</text:span><text:span text:style-name="T1002">f</text:span><text:span text:style-name="T1003">e</text:span><text:span text:style-name="T1004">r</text:span><text:span text:style-name="T1005">t</text:span><text:span text:style-name="T1006">y</text:span><text:span text:style-name="T1007">:</text:span></text:p>
            </text:list-item>
          </text:list>
        </text:list-item>
      </text:list>
      <text:p text:style-name="P1008">1.……………………………………………………………………………………………………………</text:p>
      <text:p text:style-name="P1009">2.……………………………………………………………………………………………………………</text:p>
      <text:p text:style-name="P1010"/>
      <text:p text:style-name="P1011"/>
      <text:p text:style-name="P1012"/>
      <text:p text:style-name="P1013">............................................................., dnia ........................... 2023 r.<text:tab/></text:p>
      <text:p text:style-name="P1014"/>
      <text:p text:style-name="P1015">Wykonawca lub upełnomocniony przedstawiciel Wykonawcy</text:p>
      <text:p text:style-name="P1016"/>
      <text:p text:style-name="P1017"/>
      <text:p text:style-name="P1018"/>
      <text:p text:style-name="Standard"/>
      <text:p text:style-name="Standard"/>
      <text:p text:style-name="P1019"/>
      <text:p text:style-name="P1020"/>
      <text:p text:style-name="P102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CGEKKD+TimesNewRoman" svg:font-family="CGEKKD+TimesNewRoman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2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Liberation Serif" style:font-name-asian="N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otnoteuser" style:display-name="Foot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widows="0" fo:orphans="0" style:vertical-align="auto" fo:margin-left="0.4916in">
        <style:tab-stops/>
      </style:paragraph-properties>
      <style:text-properties style:font-name="Times New Roman" style:font-name-asian="Lucida Sans Unicode" style:font-name-complex="Calibri" style:language-asian="ar" style:country-asian="SA" style:language-complex="ar" style:country-complex="SA" fo:hyphenate="false"/>
    </style:style>
    <style:style style:name="Default" style:display-name="Default" style:family="paragraph">
      <style:paragraph-properties fo:widows="2" fo:orphans="2"/>
      <style:text-properties style:font-name="CGEKKD+TimesNewRoman" style:font-name-asian="Times New Roman" style:font-name-complex="CGEKKD+TimesNewRoman" fo:color="#000000" fo:font-size="12pt" style:font-size-asian="12pt" style:font-size-complex="12pt" style:language-asian="ar" style:country-asian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Bezodstępów" style:display-name="Bez odstępów" style:family="paragraph">
      <style:paragraph-properties fo:widows="2" fo:orphans="2"/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Tytuł" style:display-name="Tytuł" style:family="paragraph" style:parent-style-name="Standard" style:next-style-name="Standard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font-size="14pt" style:font-size-asian="14pt" style:font-size-complex="16pt" style:language-asian="ar" style:country-asian="SA" style:language-complex="ar" style:country-complex="SA" fo:hyphenate="true"/>
    </style:style>
    <style:style style:name="Nagłówek11" style:display-name="Nagłówek 11" style:family="paragraph" style:parent-style-name="Standard" style:default-outline-level="1">
      <style:paragraph-properties fo:widows="0" fo:orphans="0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Nagłówek31" style:display-name="Nagłówek 31" style:family="paragraph" style:parent-style-name="Standard" style:default-outline-level="3">
      <style:paragraph-properties fo:widows="0" fo:orphans="0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365F91" style:letter-kerning="true" fo:font-size="14pt" style:font-size-asian="14pt" style:font-size-complex="12.5pt" style:language-asian="zh" style:country-asian="CN" style:language-complex="hi" style:country-complex="IN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StopkaZnak" style:display-name="Stopka Znak" style:family="text" style:parent-style-name="Domyślnaczcionkaakapitu"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6pt" style:language-asian="ar" style:country-asian="SA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Znak" style:display-name="Akapit z listą Znak" style:family="text">
      <style:text-properties style:font-name="Times New Roman" style:font-name-asian="Lucida Sans Unicode" style:font-name-complex="Calibri" style:letter-kerning="true" fo:font-size="12pt" style:font-size-asian="12pt" style:font-size-complex="12pt" style:language-asian="ar" style:country-asian="SA"/>
    </style:style>
    <style:style style:name="FontStyle33" style:display-name="Font Style33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1" style:display-name="ListLabel 1" style:family="text">
      <style:text-properties style:font-name-complex="Arial" fo:font-size="10pt" style:font-size-asian="10pt" style:font-size-complex="10pt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italic" style:font-style-asian="italic" style:font-style-complex="italic" fo:font-size="6.5pt" style:font-size-asian="6.5pt" style:font-size-complex="6.5pt"/>
    </style:style>
    <style:style style:name="ListLabel6" style:display-name="ListLabel 6" style:family="text">
      <style:text-properties style:font-name-complex="Courier New" fo:font-weight="normal" style:font-weight-asian="normal" style:font-weight-complex="normal" style:text-scale="102%" fo:font-size="11pt" style:font-size-asian="11pt" style:font-size-complex="11pt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WW_CharLFO1LVL1" style:family="text">
      <style:text-properties style:font-name-complex="Arial" fo:font-size="10pt" style:font-size-asian="10pt" style:font-size-complex="10pt"/>
    </style:style>
    <text:list-style style:name="WWNum1" style:display-name="WW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font-size="6.5pt" style:font-size-asian="6.5pt" style:font-size-complex="6.5pt"/>
    </style:style>
    <style:style style:name="WW_CharLFO6LVL2" style:family="text">
      <style:text-properties style:font-name="Courier New" style:font-name-complex="Courier New" fo:font-weight="normal" style:font-weight-asian="normal" style:font-weight-complex="normal" style:text-scale="102%" fo:font-size="11pt" style:font-size-asian="11pt" style:font-size-complex="11pt"/>
    </style:style>
    <text:list-style style:name="WWNum6" style:display-name="WWNum6">
      <text:list-level-style-bullet text:level="1" text:style-name="WW_CharLFO6LVL1" text:bullet-char="*">
        <style:list-level-properties text:space-before="-0.2347in" text:min-label-width="0.2347in" text:list-level-position-and-space-mode="label-alignment">
          <style:list-level-label-alignment text:label-followed-by="listtab" fo:margin-left="0in" fo:text-indent="-0.2347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-0.1868in" text:min-label-width="0.1868in" text:list-level-position-and-space-mode="label-alignment">
          <style:list-level-label-alignment text:label-followed-by="listtab" fo:margin-left="0in" fo:text-indent="-0.1868in"/>
        </style:list-level-properties>
        <style:text-properties style:font-name="Courier New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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Wingdings"/>
      </text:list-level-style-bullet>
      <text:list-level-style-bullet text:level="2" text:style-name="WW_CharLFO10LVL2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mbria" fo:font-size="14pt" style:font-size-asian="14pt" style:font-size-complex="14pt"/>
    </style:style>
    <style:style style:name="T4" style:parent-style-name="Domyślnaczcionkaakapitu" style:family="text">
      <style:text-properties style:font-name="Cambria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1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rota</meta:initial-creator>
    <dc:creator>Dorota</dc:creator>
    <meta:creation-date>2023-04-17T05:45:00Z</meta:creation-date>
    <dc:date>2023-04-28T11:12:00Z</dc:date>
    <meta:template xlink:href="Normal" xlink:type="simple"/>
    <meta:editing-cycles>6</meta:editing-cycles>
    <meta:editing-duration>PT1140S</meta:editing-duration>
    <meta:user-defined meta:name="AppVersion">14.0000</meta:user-defined>
    <meta:document-statistic meta:page-count="1" meta:paragraph-count="37" meta:word-count="2678" meta:character-count="18715" meta:row-count="133" meta:non-whitespace-character-count="16074"/>
  </office:meta>
</office:document-meta>
</file>