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text-properties style:font-name="Times New Roman" style:font-name-asian="Times New Roman" style:font-size-complex="10pt" style:language-asian="pl" style:country-asian="PL"/>
    </style:style>
    <style:style style:name="P5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.1666in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7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8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0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style:font-size-complex="10pt"/>
    </style:style>
    <style:style style:name="T23" style:parent-style-name="Domyślnaczcionkaakapitu" style:family="text">
      <style:text-properties style:font-size-complex="10pt"/>
    </style:style>
    <style:style style:name="T24" style:parent-style-name="Domyślnaczcionkaakapitu" style:family="text">
      <style:text-properties style:font-size-complex="10pt"/>
    </style:style>
    <style:style style:name="T25" style:parent-style-name="Domyślnaczcionkaakapitu" style:family="text">
      <style:text-properties style:font-name-asian="HG Mincho Light J" fo:font-weight="bold" style:font-weight-asian="bold" fo:color="#000000" style:font-size-complex="10pt"/>
    </style:style>
    <style:style style:name="P26" style:parent-style-name="Normalny" style:family="paragraph">
      <style:paragraph-properties fo:text-align="justify" fo:margin-bottom="0.0833in"/>
      <style:text-properties style:font-name="Times New Roman" style:font-name-asian="Times New Roman" style:font-size-complex="10pt" style:language-asian="pl" style:country-asian="PL"/>
    </style:style>
    <style:style style:name="P27" style:parent-style-name="Normalny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line-height="150%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31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0.2125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3" style:parent-style-name="Normalny" style:list-style-name="LFO2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0.212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.0833in" fo:margin-left="1in" fo:text-indent="-1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4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48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line-height="150%"/>
      <style:text-properties style:font-name="Times New Roman" style:language-asian="pl" style:country-asian="PL"/>
    </style:style>
    <style:style style:name="P63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4" style:parent-style-name="Normalny" style:family="paragraph">
      <style:text-properties style:font-name="Times New Roman" fo:font-size="8pt" style:font-size-asian="8pt" style:font-size-complex="8pt" style:language-asian="pl" style:country-asian="PL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text-align="center" style:vertical-align="auto" fo:margin-bottom="0.1388in" fo:line-height="150%"/>
      <style:text-properties style:font-name="Arial Narrow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Arial Narrow" style:font-name-complex="Times New Roman" style:text-position="super 65%" fo:font-size="10pt" style:font-size-asian="10pt" style:font-size-complex="10pt"/>
    </style:style>
    <style:style style:name="P72" style:parent-style-name="Footnote" style:family="paragraph">
      <style:paragraph-properties fo:margin-left="0in" fo:text-indent="0in">
        <style:tab-stops/>
      </style:paragraph-properties>
    </style:style>
    <style:style style:name="T73" style:parent-style-name="Domyślnaczcionkaakapitu" style:family="text">
      <style:text-properties style:font-name="Arial Narrow" fo:font-size="8pt" style:font-size-asian="8pt" style:font-size-complex="8pt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Arial Narrow" fo:font-size="8pt" style:font-size-asian="8pt" style:font-size-complex="8pt"/>
    </style:style>
    <style:style style:name="T7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80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ny" style:family="paragraph">
      <style:paragraph-properties fo:text-align="justify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ny" style:family="paragraph">
      <style:paragraph-properties style:vertical-align="auto" fo:margin-bottom="0.1388in" fo:line-height="115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4" style:parent-style-name="Normalny" style:family="paragraph">
      <style:paragraph-properties style:vertical-align="auto" fo:margin-bottom="0.1388in" fo:line-height="150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87" style:parent-style-name="Domyślnaczcionkaakapitu" style:family="text">
      <style:text-properties style:font-name="Arial Narrow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Arial Narrow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2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text-align="justify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style:vertical-align="auto" fo:margin-bottom="0.1388in" fo:line-height="115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style:vertical-align="auto" fo:line-height="115%"/>
      <style:text-properties style:font-name="Arial Narrow" style:font-name-asian="Calibri" style:font-name-complex="Arial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6" style:parent-style-name="Normalny" style:family="paragraph">
      <style:paragraph-properties style:vertical-align="auto" fo:line-height="150%" fo:margin-left="0.4916in">
        <style:tab-stops/>
      </style:paragraph-properties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 fo:hyphenate="true"/>
    </style:style>
    <style:style style:name="P97" style:parent-style-name="Normalny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2"><text:s/><text:span text:style-name="T3">ZAŁĄCZNIK NR 1<text:s/></text:span></text:p>
      <text:p text:style-name="P4"/>
      <text:p text:style-name="P5"><text:tab/><text:tab/><text:tab/><text:tab/><text:tab/><text:tab/><text:tab/></text:p>
      <text:p text:style-name="P6"/>
      <text:p text:style-name="P7">Gmina Gubin</text:p>
      <text:p text:style-name="P8"><text:tab/><text:tab/><text:tab/><text:tab/><text:tab/><text:tab/>ul. Obrońców Pokoju 20<text:s/></text:p>
      <text:p text:style-name="P9"><text:tab/><text:tab/><text:tab/><text:tab/><text:tab/><text:tab/>66-620 Gubin</text:p>
      <text:p text:style-name="P10"/>
      <text:p text:style-name="P11"/>
      <text:p text:style-name="P12">FORMULARZ OFERTOWY</text:p>
      <text:p text:style-name="P13"/>
      <text:p text:style-name="P14">Dane dotyczące Wykonawcy:</text:p>
      <text:p text:style-name="P15">Nazwa firmy …………………………………………………………………..………………..</text:p>
      <text:p text:style-name="P16">Adres<text:s/>…………………………………………………………………………..……………….</text:p>
      <text:p text:style-name="P17">NIP ……………………………………Regon ………………………………..……………….</text:p>
      <text:p text:style-name="P18">Osoba upoważniona do kontaktów …………………………………………..………………...</text:p>
      <text:p text:style-name="P19">Telefon/ faks ……………………………………………………………………..……………..</text:p>
      <text:p text:style-name="P20"/>
      <text:p text:style-name="P21"><text:span text:style-name="T22">Odpowiadając na ogłoszenie o postępowaniu o udzielenie zamówienia publicznego prowadzanego<text:s/></text:span><text:span text:style-name="T23"><text:line-break/></text:span><text:span text:style-name="T24">w trybie zapytania ofertowego na<text:s/></text:span><text:span text:style-name="T25">„Budowa pieca chlebowego w Chlebowie”</text:span></text:p>
      <text:p text:style-name="P26">oferujemy realizację przedmiotu zamówienia opisanego w zapytaniu ofertowym łącznie w cenie :<text:s/></text:p>
      <text:p text:style-name="P27"/>
      <text:p text:style-name="P28"><text:span text:style-name="T29">Wartość zamówienia brutto ogółem</text:span><text:span text:style-name="T30">: <text:s/>…………………………………………………. zł</text:span></text:p>
      <text:p text:style-name="P31">(słownie:…………………………………….…………………………..……………….…)</text:p>
      <text:list text:style-name="LFO2" text:continue-numbering="true">
        <text:list-item>
          <text:p text:style-name="P32">wynagrodzenie netto w wysokości ……………………… zł</text:p>
        </text:list-item>
        <text:list-item>
          <text:p text:style-name="P33"><text:span text:style-name="T34">i podatek od towarów i usług: ……………………….</text:span></text:p>
        </text:list-item>
      </text:list>
      <text:p text:style-name="P35"><text:span text:style-name="T36"><text:s text:c="11"/></text:span><text:span text:style-name="T37">w wysokości<text:s/></text:span><text:span text:style-name="T38">…….</text:span><text:span text:style-name="T39"><text:s/>%<text:s/></text:span><text:span text:style-name="T40">zgodnie z<text:s/></text:span><text:span text:style-name="T41">ustawą o VAT</text:span><text:span text:style-name="T42"><text:s/></text:span></text:p>
      <text:p text:style-name="P43"><text:span text:style-name="T44">2. Składając niniejszą ofertę<text:s/></text:span><text:span text:style-name="T45">oświadczamy, że:</text:span><text:span text:style-name="T46"><text:s/></text:span></text:p>
      <text:p text:style-name="P47">1)<text:tab/>zapoznałem/zapoznaliśmy się z opisem przedmiotu zamówienia i nie wnoszę/wnosimy do niego zastrzeżeń,</text:p>
      <text:p text:style-name="P48"><text:span text:style-name="T49">2)</text:span><text:span text:style-name="T50"><text:tab/>zawarte w „zapytaniu ofertowym" warunki udzielenia zamówienia akceptuję/akceptujemy<text:s/></text:span><text:span text:style-name="T51"><text:line-break/></text:span><text:span text:style-name="T52">i nie wnoszę/wnosimy do niego zastrzeżeń oraz, że zdobyłem/zdobyliśmy wszelkie konieczne informacje niezbędne do przygotowania oferty, oraz zobowiązuję/zobowiązujemy się w przypadku wyboru mojej/naszej oferty do realizacji przedmiotu zamówienia na w/w warunkach,</text:span></text:p>
      <text:p text:style-name="P53"><text:span text:style-name="T54">3)</text:span><text:span text:style-name="T55"><text:tab/>zawarte w „zapytaniu ofertowym" prace należą do zakresu mojej/naszej działalności i zawodowo trudnię/trudnimy się wykonywaniem takich prac oraz, że dysponuje/my odpowiednią wiedzą i umiejętnościami oraz wystarczającymi środkami do wykonania niniejszej umowy oraz, że wykonam/y ją z zasadami wiedzy technicznej i należytą starannością oraz zgodnie z obowiązującymi przepisami i normami,</text:span></text:p>
      <text:p text:style-name="P56">2. Integralną część oferty stanowią następujące dokumenty :<text:s/></text:p>
      <text:p text:style-name="P57"/>
      <text:p text:style-name="P58"/>
      <text:p text:style-name="P59">1)............................................................................................................................................</text:p>
      <text:p text:style-name="P60">2) ............................................................................................................................................</text:p>
      <text:p text:style-name="P61"/>
      <text:p text:style-name="P62"/>
      <text:p text:style-name="P63">............................. <text:s text:c="49"/>..................................................................</text:p>
      <text:p text:style-name="P64"><text:s text:c="16"/>(miejscowość) (data) <text:s text:c="95"/>(podpis oraz pieczęć wykonawcy)</text:p>
      <text:p text:style-name="P65"/>
      <text:p text:style-name="P66"/>
      <text:p text:style-name="P67"/>
      <text:p text:style-name="P68">Oświadczenia</text:p>
      <text:p text:style-name="P69"><text:span text:style-name="T70">Oświadczam, że wypełniłem obowiązki informacyjne przewidziane w art. 13 RODO</text:span><text:span text:style-name="T71"><text:note text:note-class="footnote" text:id="_ftn0"><text:note-citation>1</text:note-citation><text:note-body><text:p text:style-name="P72"><text:s/><text:span text:style-name="T7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P74"/></text:note-body></text:note></text:span><text:span text:style-name="T75"><text:s/>ust. 1 i 2 wobec osób fizycznych,<text:s/></text:span><text:span text:style-name="T76"><text:line-break/></text:span><text:span text:style-name="T77">od których dane osobowe bezpośrednio lub pośrednio pozyskałem w celu ubiegania się o udzielenie zamówienia publicznego<text:s/></text:span><text:span text:style-name="T78"><text:line-break/></text:span><text:span text:style-name="T79">w niniejszym postępowaniu.</text:span></text:p>
      <text:p text:style-name="P80"/>
      <text:p text:style-name="P81"/>
      <text:p text:style-name="P82">.................................................................... <text:s text:c="63"/>.................................................................</text:p>
      <text:p text:style-name="P83"><text:s text:c="26"/>(miejscowość) (data) <text:s text:c="64"/><text:s text:c="56"/>(podpis oraz pieczęć wykonawcy)</text:p>
      <text:p text:style-name="P84"/>
      <text:p text:style-name="P85"/>
      <text:p text:style-name="P86"><text:span text:style-name="T87">Oświadczam, że nie podlegam wykluczeniu z postępowania na podstawie art. 7 ust. 1 ustawy</text:span><text:span text:style-name="T88"><text:s/></text:span><text:span text:style-name="T89">o szczególnych rozwiązaniach<text:s/></text:span><text:span text:style-name="T90"><text:line-break/></text:span><text:span text:style-name="T91">w zakresie przeciwdziałania wspieraniu agresji na Ukrainę oraz służących ochronie bezpieczeństwa narodowego.</text:span></text:p>
      <text:p text:style-name="P92"/>
      <text:p text:style-name="P93">.................................................................... <text:s text:c="63"/>.................................................................</text:p>
      <text:p text:style-name="P94"><text:s text:c="27"/>(miejscowość) (data) <text:s text:c="120"/>(podpis oraz pieczęć wykonawcy)</text:p>
      <text:p text:style-name="P95"><text:tab/>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Mangal"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47" style:display-name="Font Style47" style:family="text">
      <style:text-properties style:font-name="Times New Roman" style:font-name-complex="Times New Roman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21782in" svg:height="0.83667in" style:rel-width="scale" style:rel-height="scale"><draw:image xlink:href="media/image1.png" xlink:type="simple" xlink:show="embed" xlink:actuate="onLoad"/><svg:title/><svg:desc/></draw:frame><text:s text:c="17"/><draw:frame draw:style-name="a1" draw:name="Obraz 1" text:anchor-type="as-char" svg:x="0in" svg:y="0in" svg:width="1.19722in" svg:height="0.76906in" style:rel-width="scale" style:rel-height="scale"><draw:image xlink:href="media/image2.emf" xlink:type="simple" xlink:show="embed" xlink:actuate="onLoad"/><svg:title/><svg:desc/></draw:frame>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onstanty</meta:initial-creator>
    <dc:creator>W J</dc:creator>
    <meta:creation-date>2024-02-08T10:41:00Z</meta:creation-date>
    <dc:date>2024-02-13T12:19:00Z</dc:date>
    <meta:template xlink:href="Normal" xlink:type="simple"/>
    <meta:editing-cycles>5</meta:editing-cycles>
    <meta:editing-duration>PT120S</meta:editing-duration>
    <meta:document-statistic meta:page-count="1" meta:paragraph-count="7" meta:word-count="535" meta:character-count="3744" meta:row-count="26" meta:non-whitespace-character-count="3216"/>
  </office:meta>
</office:document-meta>
</file>