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.1666in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7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8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0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size-complex="10pt"/>
    </style:style>
    <style:style style:name="T23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T24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25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P26" style:parent-style-name="Normalny" style:family="paragraph">
      <style:paragraph-properties fo:text-align="justify" fo:margin-bottom="0.0833in"/>
      <style:text-properties style:font-name="Times New Roman" style:font-name-asian="Times New Roman" style:font-size-complex="10pt" style:language-asian="pl" style:country-asian="PL"/>
    </style:style>
    <style:style style:name="P27" style:parent-style-name="Normalny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line-height="150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31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32" style:parent-style-name="Normalny" style:list-style-name="LFO3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0.2125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3" style:parent-style-name="Normalny" style:list-style-name="LFO3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0.21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4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50" style:parent-style-name="Normalny" style:family="paragraph">
      <style:paragraph-properties fo:text-align="justify" fo:margin-bottom="0.0833in" fo:margin-left="1in" fo:text-indent="-1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5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line-height="150%"/>
      <style:text-properties style:font-name="Times New Roman" style:language-asian="pl" style:country-asian="PL"/>
    </style:style>
    <style:style style:name="P7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9" style:parent-style-name="Normalny" style:family="paragraph">
      <style:text-properties style:font-name="Times New Roman" fo:font-size="8pt" style:font-size-asian="8pt" style:font-size-complex="8pt" style:language-asian="pl" style:country-asian="PL"/>
    </style:style>
    <style:style style:name="P80" style:parent-style-name="Akapitzlistą" style:family="paragraph">
      <style:paragraph-properties fo:text-align="end" fo:margin-bottom="0in" fo:line-height="15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Odwołanieprzypisudolnego" style:family="text">
      <style:text-properties style:font-name="Times New Roman" style:font-name-complex="Times New Roman"/>
    </style:style>
    <style:style style:name="P89" style:parent-style-name="Footnote" style:family="paragraph">
      <style:paragraph-properties fo:margin-left="0in" fo:text-indent="0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line-height="150%"/>
      <style:text-properties style:font-name="Times New Roman" style:font-weight-complex="bold"/>
    </style:style>
    <style:style style:name="P9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97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98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99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100" style:parent-style-name="Normalny" style:family="paragraph">
      <style:text-properties style:font-name="Times New Roman" style:font-name-asian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<text:s/><text:span text:style-name="T3">ZAŁĄCZNIK NR 1<text:s/></text:span></text:p>
      <text:p text:style-name="P4"/>
      <text:p text:style-name="P5"><text:tab/><text:tab/><text:tab/><text:tab/><text:tab/><text:tab/><text:tab/></text:p>
      <text:p text:style-name="P6"/>
      <text:p text:style-name="P7">Gmina Gubin</text:p>
      <text:p text:style-name="P8"><text:tab/><text:tab/><text:tab/><text:tab/><text:tab/><text:tab/>ul. Obrońców Pokoju 20<text:s/></text:p>
      <text:p text:style-name="P9"><text:tab/><text:tab/><text:tab/><text:tab/><text:tab/><text:tab/>66-620 Gubin</text:p>
      <text:p text:style-name="P10"/>
      <text:p text:style-name="P11"/>
      <text:p text:style-name="P12">FORMULARZ OFERTOWY</text:p>
      <text:p text:style-name="P13"/>
      <text:p text:style-name="P14">Dane dotyczące Wykonawcy:</text:p>
      <text:p text:style-name="P15">Nazwa firmy …………………………………………………………………..………………..</text:p>
      <text:p text:style-name="P16">Adres …………………………………………………………………………..……………….</text:p>
      <text:p text:style-name="P17">NIP ……………………………………Regon ………………………………..……………….</text:p>
      <text:p text:style-name="P18">Osoba upoważniona do kontaktów …………………………………………..………………...</text:p>
      <text:p text:style-name="P19">Telefon/ faks ……………………………………………………………………..……………..</text:p>
      <text:p text:style-name="P20"/>
      <text:p text:style-name="P21"><text:span text:style-name="T22">Odpowiadając na ogłoszenie o postępowaniu o udzielenie zamówienia publicznego prowadzanego w trybie zapytania ofertowego na<text:s/></text:span><text:bookmark-start text:name="_Hlk65489592"/><text:span text:style-name="T23">„</text:span><text:span text:style-name="T24">Wykonanie przeglądów rocznych dróg gminnych oraz obiektów mostowych będących w zarządzie Gminy Gubin</text:span><text:span text:style-name="T25">”</text:span><text:bookmark-end text:name="_Hlk65489592"/></text:p>
      <text:p text:style-name="P26">oferujemy realizację przedmiotu zamówienia opisanego w zapytaniu ofertowym łącznie w cenie :<text:s/></text:p>
      <text:p text:style-name="P27"/>
      <text:p text:style-name="P28"><text:span text:style-name="T29">Wartość zamówienia brutto ogółem</text:span><text:span text:style-name="T30">: <text:s/>…………………………………………………. zł</text:span></text:p>
      <text:p text:style-name="P31">(słownie:…………………………………….…………………………..……………….…)</text:p>
      <text:list text:style-name="LFO3" text:continue-numbering="true">
        <text:list-item>
          <text:p text:style-name="P32">wynagrodzenie netto w wysokości ……………………… zł</text:p>
        </text:list-item>
        <text:list-item>
          <text:p text:style-name="P33"><text:span text:style-name="T34">i podatek od towarów i usług:</text:span><text:span text:style-name="T35"><text:s/>……………………….</text:span></text:p>
        </text:list-item>
      </text:list>
      <text:p text:style-name="P36"><text:span text:style-name="T37"><text:s text:c="11"/></text:span><text:span text:style-name="T38">w wysokości<text:s/></text:span><text:span text:style-name="T39">…….</text:span><text:span text:style-name="T40"><text:s/>%<text:s/></text:span><text:span text:style-name="T41">zgodnie z<text:s/></text:span><text:span text:style-name="T42">ustawą o VAT</text:span><text:span text:style-name="T43"><text:s/></text:span></text:p>
      <text:p text:style-name="P44"/>
      <text:p text:style-name="P45">Przeglądy dróg<text:s/>– kwota<text:s/>brutto ………………………………….<text:s/>zł.</text:p>
      <text:p text:style-name="P46"/>
      <text:p text:style-name="P47">Przeglądy mostów<text:s/>– kwota brutto ………………………………….<text:s/>zł.</text:p>
      <text:p text:style-name="P48"/>
      <text:p text:style-name="P49"/>
      <text:p text:style-name="P50"><text:span text:style-name="T51">2. Składając niniejszą ofertę<text:s/></text:span><text:span text:style-name="T52">oświadczamy, że:</text:span><text:span text:style-name="T53"><text:s/></text:span></text:p>
      <text:p text:style-name="P54">1)<text:tab/>zapoznałem/zapoznaliśmy się z opisem przedmiotu zamówienia i nie wnoszę/wnosimy do niego zastrzeżeń,</text:p>
      <text:p text:style-name="P55"><text:span text:style-name="T56">2)</text:span><text:span text:style-name="T57"><text:tab/>zawarte w „zapytaniu ofertowym" warunki udzielenia zamówienia akceptuję/akceptujemy<text:s/></text:span><text:span text:style-name="T58"><text:line-break/></text:span><text:span text:style-name="T59">i nie wnoszę/wnosi</text:span><text:span text:style-name="T60">my do niego zastrzeżeń oraz, że </text:span><text:span text:style-name="T61">zdobyłem/zdobyliśmy wszelkie konieczne informacje niezbędne do przygotowania oferty, oraz zobowiązuję/zobowiązujemy się w prz</text:span><text:span text:style-name="T62">y</text:span><text:span text:style-name="T63">padku wyboru mojej/naszej of</text:span><text:span text:style-name="T64">erty do </text:span><text:span text:style-name="T65">realizacji przedmiotu zamówienia na w/w warunkach,</text:span></text:p>
      <text:p text:style-name="P66"><text:span text:style-name="T67">3)</text:span><text:span text:style-name="T68"><text:tab/>zawarte w „zapytaniu ofertowym" prace należą do zakresu mojej/naszej działalności i zawodowo trudnię/trudnimy się wykonywaniem takich prac oraz, że dysponuje/my odpowie</text:span><text:span text:style-name="T69">d</text:span><text:soft-page-break/><text:span text:style-name="T70">nią wiedzą i umiejętnościami oraz wystarczającymi środkami do wykonania niniejszej umowy oraz, że wykonam/y ją z zasadami wiedzy technicznej i należytą starannością oraz zgodnie z obowiązującymi przepisami i normami,</text:span></text:p>
      <text:p text:style-name="P71">2. Integralną część oferty stanowią następujące dokumenty :<text:s/></text:p>
      <text:p text:style-name="P72"/>
      <text:p text:style-name="P73"/>
      <text:p text:style-name="P74">1)............................................................................................................................................</text:p>
      <text:p text:style-name="P75">;2) ............................................................................................................................................</text:p>
      <text:p text:style-name="P76"/>
      <text:p text:style-name="P77"/>
      <text:p text:style-name="P78">.............................<text:s text:c="29"/><text:s text:c="21"/>..................................................................</text:p>
      <text:p text:style-name="P79"><text:s text:c="16"/>(miejscowość) (data) <text:s text:c="54"/><text:s text:c="39"/><text:s text:c="2"/>(podpis oraz pieczęć wykonawcy)</text:p>
      <text:p text:style-name="P80"/>
      <text:p text:style-name="P81"/>
      <text:p text:style-name="P82"/>
      <text:p text:style-name="P83"/>
      <text:p text:style-name="P84"><text:span text:style-name="T85">Oświadczam, że wypełniłem obowiązki informacyjne przewidziane w art. 13<text:s/></text:span><text:span text:style-name="T86">ust. 1 i 2<text:s/></text:span><text:span text:style-name="T87">RODO</text:span><text:span text:style-name="T88"><text:note text:note-class="footnote" text:id="_ftn0"><text:note-citation>1</text:note-citation><text:note-body><text:p text:style-name="P8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/text:note-body></text:note></text:span><text:span text:style-name="T90"><text:s/>wobec osób fizycznych, od których dane osobowe bezpośrednio lub pośrednio pozyskałem w celu ubiegania się o udzielenie zamówienia publicznego w niniejszym postępowaniu.</text:span></text:p>
      <text:p text:style-name="P91"/>
      <text:p text:style-name="P92">.............................<text:s text:c="29"/><text:s text:c="21"/>..................................................................</text:p>
      <text:p text:style-name="Normalny"><text:span text:style-name="T93">(miejscowość) (data) <text:s text:c="55"/></text:span><text:span text:style-name="T94"><text:s text:c="49"/></text:span><text:span text:style-name="T95"><text:s/>(podpis oraz pieczęć wykonaw</text:span></text:p>
      <text:p text:style-name="P96"/>
      <text:p text:style-name="P97"/>
      <text:p text:style-name="P98"/>
      <text:p text:style-name="P99"/>
      <text:p text:style-name="P100"/>
      <text:p text:style-name="Normalny"><text:span text:style-name="T101">*niewłaściwe skreślić</text:span></text:p>
      <text:p text:style-name="Normalny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Mangal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47" style:display-name="Font Style47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orota</dc:creator>
    <meta:creation-date>2021-02-17T17:36:00Z</meta:creation-date>
    <dc:date>2022-08-08T12:30:00Z</dc:date>
    <meta:template xlink:href="Normal" xlink:type="simple"/>
    <meta:editing-cycles>4</meta:editing-cycles>
    <meta:editing-duration>PT2760S</meta:editing-duration>
    <meta:document-statistic meta:page-count="2" meta:paragraph-count="6" meta:word-count="457" meta:character-count="3198" meta:row-count="22" meta:non-whitespace-character-count="2747"/>
  </office:meta>
</office:document-meta>
</file>