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150%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Bezodstępów" style:family="paragraph">
      <style:text-properties style:font-name="Times New Roman"/>
    </style:style>
    <style:style style:name="P8" style:parent-style-name="Tytuł" style:family="paragraph">
      <style:paragraph-properties fo:margin-bottom="0.1944in" fo:line-height="115%"/>
      <style:text-properties style:font-name="Calibri" style:font-name-complex="Cambria" fo:font-weight="normal" style:font-weight-asian="normal" fo:font-size="11pt" style:font-size-asian="11pt" style:font-size-complex="11pt" fo:background-color="#FFFF00"/>
    </style:style>
    <style:style style:name="P9" style:parent-style-name="Tytuł" style:family="paragraph">
      <style:paragraph-properties fo:margin-bottom="0.1944in" fo:line-height="115%"/>
      <style:text-properties fo:font-weight="normal" style:font-weight-asian="normal" fo:font-size="10pt" style:font-size-asian="10pt" style:font-size-complex="10pt" fo:background-color="#FFFF00"/>
    </style:style>
    <style:style style:name="P10" style:parent-style-name="Tytuł" style:family="paragraph">
      <style:paragraph-properties fo:margin-bottom="0.1666in" fo:line-height="115%"/>
      <style:text-properties fo:font-size="10pt" style:font-size-asian="10pt" style:font-size-complex="10pt"/>
    </style:style>
    <style:style style:name="P1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language-asian="ar" style:country-asian="SA" style:language-complex="ar" style:country-complex="SA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FontStyle33" style:family="text">
      <style:text-properties style:font-name-asian="NSimSun" fo:font-weight="bold" style:font-weight-asian="bold" style:font-weight-complex="bold"/>
    </style:style>
    <style:style style:name="T30" style:parent-style-name="FontStyle33" style:family="text">
      <style:text-properties style:font-name-asian="NSimSu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36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37" style:parent-style-name="Standard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38" style:parent-style-name="Standard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margin-bottom="0.0833in" fo:line-height="115%"/>
      <style:text-properties fo:hyphenate="true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P53" style:parent-style-name="Standard" style:family="paragraph">
      <style:paragraph-properties fo:margin-bottom="0.0833in" fo:line-height="115%"/>
      <style:text-properties fo:hyphenate="true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 fo:hyphenate="true"/>
    </style:style>
    <style:style style:name="P56" style:parent-style-name="Akapitzlistą" style:family="paragraph">
      <style:paragraph-properties fo:widows="2" fo:orphans="2" style:contextual-spacing="true" fo:text-align="justify" fo:margin-bottom="0.1666in" fo:line-height="115%"/>
      <style:text-properties style:font-name-complex="Times New Roman" fo:color="#000000" fo:font-size="10pt" style:font-size-asian="10pt" style:font-size-complex="10pt" fo:hyphenate="true"/>
    </style:style>
    <style:style style:name="P57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-0.2375in"/>
          <style:tab-stop style:type="left" style:position="-0.2118in"/>
        </style:tab-stops>
      </style:paragraph-properties>
      <style:text-properties style:font-name-complex="Times New Roman" fo:color="#000000" fo:font-size="10pt" style:font-size-asian="10pt" style:font-size-complex="10pt" fo:hyphenate="true"/>
    </style:style>
    <style:style style:name="P58" style:parent-style-name="Akapitzlistą" style:family="paragraph">
      <style:paragraph-properties fo:text-align="justify" fo:margin-bottom="0.1666in" fo:line-height="115%">
        <style:tab-stops>
          <style:tab-stop style:type="left" style:position="-0.2375in"/>
          <style:tab-stop style:type="left" style:position="-0.2118in"/>
        </style:tab-stops>
      </style:paragraph-properties>
    </style:style>
    <style:style style:name="T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color="#000000" style:text-position="super 65%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62" style:parent-style-name="Akapitzlistą" style:family="paragraph">
      <style:paragraph-properties fo:widows="2" fo:orphans="2" style:contextual-spacing="true" fo:margin-bottom="0.1666in" fo:line-height="115%">
        <style:tab-stops>
          <style:tab-stop style:type="left" style:position="-0.2375in"/>
          <style:tab-stop style:type="left" style:position="-0.2118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6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" style:parent-style-name="Standarduser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user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" style:parent-style-name="Standarduser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Standarduser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-0.2375in"/>
          <style:tab-stop style:type="left" style:position="-0.2118in"/>
        </style:tab-stops>
      </style:paragraph-properties>
      <style:text-properties style:font-name-complex="Times New Roman" fo:color="#000000" fo:font-size="10pt" style:font-size-asian="10pt" style:font-size-complex="10pt" fo:hyphenate="true"/>
    </style:style>
    <style:style style:name="P8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8" style:parent-style-name="Akapitzlistą" style:family="paragraph">
      <style:paragraph-properties fo:text-align="justify" fo:margin-top="0.0833in" fo:line-height="115%"/>
      <style:text-properties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0.6277in"/>
          <style:tab-stop style:type="left" style:position="0.643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line-height="115%">
        <style:tab-stops>
          <style:tab-stop style:type="left" style:position="0.65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user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Odwołanieprzypisudolnego" style:family="text">
      <style:text-properties style:font-name="Times New Roman" style:font-name-complex="Times New Roman" fo:font-size="10pt" style:font-size-asian="10pt" style:font-size-complex="10pt"/>
    </style:style>
    <style:style style:name="P101" style:parent-style-name="Footnoteuser" style:family="paragraph">
      <style:paragraph-properties fo:margin-left="0in" fo:text-indent="0in">
        <style:tab-stops/>
      </style:paragraph-properties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05" style:parent-style-name="Standarduser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4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5" style:parent-style-name="Standard" style:family="paragraph">
      <style:paragraph-properties fo:text-align="justify" fo:margin-bottom="0.1666in" fo:line-height="115%"/>
      <style:text-properties fo:hyphenate="true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P128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29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0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1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2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3" style:parent-style-name="Akapitzlistą" style:family="paragraph">
      <style:paragraph-properties fo:text-align="justify" fo:line-height="115%"/>
      <style:text-properties style:font-name="Calibri" fo:font-weight="bold" style:font-weight-asian="bold"/>
    </style:style>
    <style:style style:name="P13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3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 fo:hyphenate="true"/>
    </style:style>
    <style:style style:name="P140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3" style:parent-style-name="Standard" style:family="paragraph">
      <style:paragraph-properties fo:text-align="justify" fo:line-height="115%" fo:margin-left="0.052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4" style:parent-style-name="Standard" style:family="paragraph">
      <style:paragraph-properties fo:text-align="justify" fo:line-height="115%" fo:margin-left="0.1965in" fo:text-indent="-0.143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5" style:parent-style-name="Standard" style:family="paragraph">
      <style:paragraph-properties fo:text-align="justify" fo:line-height="115%" fo:margin-left="0.1965in" fo:text-indent="-0.143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6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47" style:parent-style-name="Standarduser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5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9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6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7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9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2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3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76" style:parent-style-name="Standarduser" style:family="paragraph">
      <style:paragraph-properties fo:text-align="end" fo:line-height="150%"/>
      <style:text-properties style:font-name="Times New Roman"/>
    </style:style>
    <style:style style:name="P177" style:parent-style-name="Standarduser" style:family="paragraph">
      <style:paragraph-properties fo:text-align="justify" fo:line-height="150%"/>
      <style:text-properties style:font-name="Times New Roman"/>
    </style:style>
    <style:style style:name="P17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1" style:parent-style-name="Standarduser" style:family="paragraph">
      <style:paragraph-properties fo:text-align="justify" fo:line-height="150%"/>
      <style:text-properties style:font-name="Times New Roman" style:font-name-complex="Times New Roman" fo:color="#365F91" fo:font-size="10pt" style:font-size-asian="10pt" style:font-size-complex="10pt"/>
    </style:style>
    <style:style style:name="P192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4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9" style:parent-style-name="FontStyle33" style:family="text">
      <style:text-properties style:font-name-asian="NSimSun" fo:font-weight="bold" style:font-weight-asian="bold" style:font-weight-complex="bold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1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212" style:parent-style-name="Default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9" style:parent-style-name="Standarduser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22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22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22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226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227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justify"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24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254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justify" fo:line-height="115%"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27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7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7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82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8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text-align="justify" fo:line-height="115%" fo:background-color="#FFFFFF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330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3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371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7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38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86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398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9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0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0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407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0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0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1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1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1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1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1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15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1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17" style:parent-style-name="Bezodstępów" style:family="paragraph">
      <style:text-properties style:font-name="Times New Roman"/>
    </style:style>
    <style:style style:name="P418" style:parent-style-name="Bezodstępów" style:family="paragraph">
      <style:text-properties style:font-name="Times New Roman"/>
    </style:style>
    <style:style style:name="P419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2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2" style:parent-style-name="Nagłówek1" style:family="paragraph">
      <style:paragraph-properties fo:text-align="center"/>
      <style:text-properties style:font-name="Times New Roman" style:font-name-complex="Times New Roman" fo:color="#548DD4" fo:font-size="10pt" style:font-size-asian="10pt" style:font-size-complex="10pt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548DD4" fo:font-size="10pt" style:font-size-asian="10pt" style:font-size-complex="10pt"/>
    </style:style>
    <style:style style:name="P4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text-align="justify"/>
    </style:style>
    <style:style style:name="T4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7" style:parent-style-name="FontStyle33" style:family="text">
      <style:text-properties style:font-name-asian="NSimSun" fo:font-weight="bold" style:font-weight-asian="bold" style:font-weight-complex="bold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9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40" style:parent-style-name="Default" style:family="paragraph">
      <style:paragraph-properties fo:text-align="center"/>
    </style:style>
    <style:style style:name="T4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4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6" style:parent-style-name="Standarduser" style:family="paragraph">
      <style:paragraph-properties fo:line-height="150%"/>
      <style:text-properties style:font-name="Times New Roman" style:font-weight-complex="bold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4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462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46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64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6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6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6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8" style:parent-style-name="Standard" style:family="paragraph">
      <style:paragraph-properties fo:text-align="justify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9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9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92" style:parent-style-name="Akapitzlistą" style:family="paragraph">
      <style:paragraph-properties fo:text-align="justify" fo:line-height="150%" fo:background-color="#FFFFFF"/>
      <style:text-properties style:font-name-complex="Times New Roman" fo:font-weight="bold" style:font-weight-asian="bold" fo:font-size="10pt" style:font-size-asian="10pt" style:font-size-complex="10pt"/>
    </style:style>
    <style:style style:name="P49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4" style:parent-style-name="Standard" style:family="paragraph">
      <style:paragraph-properties fo:text-align="justify" fo:line-height="150%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8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9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0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1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08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0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1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1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1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514" style:parent-style-name="Standard" style:family="paragraph">
      <style:paragraph-properties fo:text-align="justify"/>
    </style:style>
    <style:style style:name="T5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24" style:parent-style-name="Standard" style:family="paragraph">
      <style:paragraph-properties fo:text-align="justify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3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3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9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1" style:parent-style-name="Standard" style:family="paragraph">
      <style:paragraph-properties fo:text-align="justify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52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54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5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5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5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60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6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6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6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6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6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6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6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6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0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7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72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73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7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75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76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77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78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79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80" style:parent-style-name="Standarduser" style:family="paragraph">
      <style:paragraph-properties fo:text-align="end" fo:line-height="150%"/>
    </style:style>
    <style:style style:name="T581" style:parent-style-name="Domyślnaczcionkaakapitu" style:family="text">
      <style:text-properties style:font-name="Times New Roman" fo:font-weight="bold" style:font-weight-asian="bold" style:font-weight-complex="bold"/>
    </style:style>
    <style:style style:name="P582" style:parent-style-name="Bezodstępów" style:family="paragraph">
      <style:text-properties style:font-name="Times New Roman"/>
    </style:style>
    <style:style style:name="P583" style:parent-style-name="Bezodstępów" style:family="paragraph">
      <style:text-properties style:font-name="Times New Roman"/>
    </style:style>
    <style:style style:name="P584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8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6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97" style:parent-style-name="Nagłówek1" style:family="paragraph">
      <style:paragraph-properties fo:text-align="center" fo:line-height="115%"/>
    </style:style>
    <style:style style:name="T598" style:parent-style-name="Domyślnaczcionkaakapitu" style:family="text">
      <style:text-properties style:font-name="Times New Roman" style:font-name-complex="Times New Roman" fo:color="#4F81BD" fo:font-size="10pt" style:font-size-asian="10pt" style:font-size-complex="10pt"/>
    </style:style>
    <style:style style:name="T599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600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601" style:parent-style-name="Domyślnaczcionkaakapitu" style:family="text">
      <style:text-properties style:font-name="Times New Roman" style:font-name-complex="Times New Roman" style:font-weight-complex="normal" fo:color="#4F81BD" fo:letter-spacing="-0.002in" style:text-scale="103%" fo:font-size="10pt" style:font-size-asian="10pt" style:font-size-complex="10pt"/>
    </style:style>
    <style:style style:name="T602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603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604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605" style:parent-style-name="Domyślnaczcionkaakapitu" style:family="text">
      <style:text-properties style:font-name="Times New Roman" style:font-name-complex="Times New Roman" style:font-weight-complex="normal" fo:color="#4F81BD" style:text-scale="103%" fo:font-size="10pt" style:font-size-asian="10pt" style:font-size-complex="10pt"/>
    </style:style>
    <style:style style:name="P606" style:parent-style-name="Standard" style:family="paragraph">
      <style:paragraph-properties fo:text-align="center" fo:margin-top="0.0277in" fo:line-height="115%" fo:margin-right="-0.0138in"/>
      <style:text-properties style:font-name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P607" style:parent-style-name="Normalny" style:family="paragraph">
      <style:paragraph-properties fo:text-align="justify"/>
    </style:style>
    <style:style style:name="T6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610" style:parent-style-name="FontStyle33" style:family="text">
      <style:text-properties style:font-name-asian="NSimSun" fo:font-weight="bold" style:font-weight-asian="bold" style:font-weight-complex="bold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2" style:parent-style-name="Standard" style:family="paragraph">
      <style:paragraph-properties style:contextual-spacing="true" fo:text-align="justify" fo:margin-bottom="0.25in" fo:line-height="115%"/>
    </style:style>
    <style:style style:name="P613" style:parent-style-name="Standard" style:family="paragraph">
      <style:paragraph-properties fo:text-align="justify" fo:margin-top="0.0041in" fo:line-height="0.1527in" fo:margin-right="0.4625in" fo:text-indent="0.1597in"/>
    </style:style>
    <style:style style:name="T6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61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paragraph-properties fo:text-align="justify" fo:margin-top="0.0083in" fo:line-height="0.1527in" fo:margin-right="0.4625in"/>
      <style:text-properties style:font-name="Times New Roman" style:font-name-complex="Times New Roman" fo:font-size="10pt" style:font-size-asian="10pt" style:font-size-complex="10pt"/>
    </style:style>
    <style:style style:name="P620" style:parent-style-name="Nagłówek11" style:family="paragraph">
      <style:paragraph-properties fo:text-align="justify" fo:margin-left="0.3784in" fo:margin-right="0.4625in">
        <style:tab-stops>
          <style:tab-stop style:type="left" style:position="0.375in"/>
        </style:tab-stops>
      </style:paragraph-properties>
    </style:style>
    <style:style style:name="T6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2" style:parent-style-name="Domyślnaczcionkaakapitu" style:family="text">
      <style:text-properties fo:font-weight="bold" style:font-weight-asian="bold" style:font-weight-complex="bold" fo:letter-spacing="0.0298in" fo:font-size="10pt" style:font-size-asian="10pt" style:font-size-complex="10pt"/>
    </style:style>
    <style:style style:name="T6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4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625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6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7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628" style:parent-style-name="Domyślnaczcionkaakapitu" style:family="text">
      <style:text-properties fo:font-size="10pt" style:font-size-asian="10pt" style:font-size-complex="10pt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P630" style:parent-style-name="Nagłówek11" style:family="paragraph">
      <style:paragraph-properties fo:text-align="justify" fo:margin-left="0.1916in" fo:margin-right="0.4625in">
        <style:tab-stops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31" style:parent-style-name="Nagłówek11" style:family="paragraph">
      <style:paragraph-properties fo:text-align="justify" fo:line-height="115%" fo:margin-left="0.3784in" fo:margin-right="0.4625in">
        <style:tab-stops>
          <style:tab-stop style:type="left" style:position="0.375in"/>
        </style:tab-stops>
      </style:paragraph-properties>
    </style:style>
    <style:style style:name="T6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3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6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5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636" style:parent-style-name="Domyślnaczcionkaakapitu" style:family="text">
      <style:text-properties fo:font-size="10pt" style:font-size-asian="10pt" style:font-size-complex="10pt"/>
    </style:style>
    <style:style style:name="T637" style:parent-style-name="Domyślnaczcionkaakapitu" style:family="text">
      <style:text-properties fo:letter-spacing="0.0229in" fo:font-size="10pt" style:font-size-asian="10pt" style:font-size-complex="10pt"/>
    </style:style>
    <style:style style:name="T638" style:parent-style-name="Domyślnaczcionkaakapitu" style:family="text">
      <style:text-properties fo:letter-spacing="0.0013in" fo:font-size="10pt" style:font-size-asian="10pt" style:font-size-complex="10pt"/>
    </style:style>
    <style:style style:name="T639" style:parent-style-name="Domyślnaczcionkaakapitu" style:family="text">
      <style:text-properties fo:letter-spacing="-0.0013in" fo:font-size="10pt" style:font-size-asian="10pt" style:font-size-complex="10pt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T641" style:parent-style-name="Domyślnaczcionkaakapitu" style:family="text">
      <style:text-properties fo:letter-spacing="0.0263in" fo:font-size="10pt" style:font-size-asian="10pt" style:font-size-complex="10pt"/>
    </style:style>
    <style:style style:name="T642" style:parent-style-name="Domyślnaczcionkaakapitu" style:family="text">
      <style:text-properties fo:letter-spacing="-0.0006in" fo:font-size="10pt" style:font-size-asian="10pt" style:font-size-complex="10pt"/>
    </style:style>
    <style:style style:name="T643" style:parent-style-name="Domyślnaczcionkaakapitu" style:family="text">
      <style:text-properties fo:letter-spacing="0.0006in" fo:font-size="10pt" style:font-size-asian="10pt" style:font-size-complex="10pt"/>
    </style:style>
    <style:style style:name="T644" style:parent-style-name="Domyślnaczcionkaakapitu" style:family="text">
      <style:text-properties fo:letter-spacing="-0.0013in" fo:font-size="10pt" style:font-size-asian="10pt" style:font-size-complex="10pt"/>
    </style:style>
    <style:style style:name="T645" style:parent-style-name="Domyślnaczcionkaakapitu" style:family="text">
      <style:text-properties fo:letter-spacing="0.0006in" fo:font-size="10pt" style:font-size-asian="10pt" style:font-size-complex="10pt"/>
    </style:style>
    <style:style style:name="T646" style:parent-style-name="Domyślnaczcionkaakapitu" style:family="text">
      <style:text-properties fo:font-size="10pt" style:font-size-asian="10pt" style:font-size-complex="10pt"/>
    </style:style>
    <style:style style:name="T647" style:parent-style-name="Domyślnaczcionkaakapitu" style:family="text">
      <style:text-properties fo:letter-spacing="0.0319in" fo:font-size="10pt" style:font-size-asian="10pt" style:font-size-complex="10pt"/>
    </style:style>
    <style:style style:name="T648" style:parent-style-name="Domyślnaczcionkaakapitu" style:family="text">
      <style:text-properties fo:letter-spacing="-0.0013in" fo:font-size="10pt" style:font-size-asian="10pt" style:font-size-complex="10pt"/>
    </style:style>
    <style:style style:name="T649" style:parent-style-name="Domyślnaczcionkaakapitu" style:family="text">
      <style:text-properties fo:letter-spacing="-0.0006in" fo:font-size="10pt" style:font-size-asian="10pt" style:font-size-complex="10pt"/>
    </style:style>
    <style:style style:name="T650" style:parent-style-name="Domyślnaczcionkaakapitu" style:family="text">
      <style:text-properties fo:font-size="10pt" style:font-size-asian="10pt" style:font-size-complex="10pt"/>
    </style:style>
    <style:style style:name="T651" style:parent-style-name="Domyślnaczcionkaakapitu" style:family="text">
      <style:text-properties fo:letter-spacing="0.0291in" fo:font-size="10pt" style:font-size-asian="10pt" style:font-size-complex="10pt"/>
    </style:style>
    <style:style style:name="T652" style:parent-style-name="Domyślnaczcionkaakapitu" style:family="text">
      <style:text-properties fo:font-size="10pt" style:font-size-asian="10pt" style:font-size-complex="10pt"/>
    </style:style>
    <style:style style:name="T653" style:parent-style-name="Domyślnaczcionkaakapitu" style:family="text">
      <style:text-properties fo:letter-spacing="0.0006in" fo:font-size="10pt" style:font-size-asian="10pt" style:font-size-complex="10pt"/>
    </style:style>
    <style:style style:name="T654" style:parent-style-name="Domyślnaczcionkaakapitu" style:family="text">
      <style:text-properties fo:font-size="10pt" style:font-size-asian="10pt" style:font-size-complex="10pt"/>
    </style:style>
    <style:style style:name="T655" style:parent-style-name="Domyślnaczcionkaakapitu" style:family="text">
      <style:text-properties fo:letter-spacing="0.002in" fo:font-size="10pt" style:font-size-asian="10pt" style:font-size-complex="10pt"/>
    </style:style>
    <style:style style:name="T656" style:parent-style-name="Domyślnaczcionkaakapitu" style:family="text">
      <style:text-properties fo:font-size="10pt" style:font-size-asian="10pt" style:font-size-complex="10pt"/>
    </style:style>
    <style:style style:name="T657" style:parent-style-name="Domyślnaczcionkaakapitu" style:family="text">
      <style:text-properties fo:letter-spacing="-0.0013in" fo:font-size="10pt" style:font-size-asian="10pt" style:font-size-complex="10pt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T659" style:parent-style-name="Domyślnaczcionkaakapitu" style:family="text">
      <style:text-properties fo:letter-spacing="0.0013in" fo:font-size="10pt" style:font-size-asian="10pt" style:font-size-complex="10pt"/>
    </style:style>
    <style:style style:name="T660" style:parent-style-name="Domyślnaczcionkaakapitu" style:family="text">
      <style:text-properties fo:font-size="10pt" style:font-size-asian="10pt" style:font-size-complex="10pt"/>
    </style:style>
    <style:style style:name="T661" style:parent-style-name="Domyślnaczcionkaakapitu" style:family="text">
      <style:text-properties fo:letter-spacing="0.0243in" fo:font-size="10pt" style:font-size-asian="10pt" style:font-size-complex="10pt"/>
    </style:style>
    <style:style style:name="T662" style:parent-style-name="Domyślnaczcionkaakapitu" style:family="text">
      <style:text-properties fo:letter-spacing="0.0006in" fo:font-size="10pt" style:font-size-asian="10pt" style:font-size-complex="10pt"/>
    </style:style>
    <style:style style:name="T663" style:parent-style-name="Domyślnaczcionkaakapitu" style:family="text">
      <style:text-properties fo:font-size="10pt" style:font-size-asian="10pt" style:font-size-complex="10pt"/>
    </style:style>
    <style:style style:name="T664" style:parent-style-name="Domyślnaczcionkaakapitu" style:family="text">
      <style:text-properties fo:letter-spacing="-0.002in" fo:font-size="10pt" style:font-size-asian="10pt" style:font-size-complex="10pt"/>
    </style:style>
    <style:style style:name="T665" style:parent-style-name="Domyślnaczcionkaakapitu" style:family="text">
      <style:text-properties fo:letter-spacing="0.0006in" fo:font-size="10pt" style:font-size-asian="10pt" style:font-size-complex="10pt"/>
    </style:style>
    <style:style style:name="T666" style:parent-style-name="Domyślnaczcionkaakapitu" style:family="text">
      <style:text-properties fo:font-size="10pt" style:font-size-asian="10pt" style:font-size-complex="10pt"/>
    </style:style>
    <style:style style:name="T667" style:parent-style-name="Domyślnaczcionkaakapitu" style:family="text">
      <style:text-properties fo:letter-spacing="0.0284in" fo:font-size="10pt" style:font-size-asian="10pt" style:font-size-complex="10pt"/>
    </style:style>
    <style:style style:name="T668" style:parent-style-name="Domyślnaczcionkaakapitu" style:family="text">
      <style:text-properties fo:font-size="10pt" style:font-size-asian="10pt" style:font-size-complex="10pt"/>
    </style:style>
    <style:style style:name="T669" style:parent-style-name="Domyślnaczcionkaakapitu" style:family="text">
      <style:text-properties fo:letter-spacing="-0.0006in" fo:font-size="10pt" style:font-size-asian="10pt" style:font-size-complex="10pt"/>
    </style:style>
    <style:style style:name="T670" style:parent-style-name="Domyślnaczcionkaakapitu" style:family="text">
      <style:text-properties fo:letter-spacing="0.0006in" fo:font-size="10pt" style:font-size-asian="10pt" style:font-size-complex="10pt"/>
    </style:style>
    <style:style style:name="T671" style:parent-style-name="Domyślnaczcionkaakapitu" style:family="text">
      <style:text-properties fo:font-size="10pt" style:font-size-asian="10pt" style:font-size-complex="10pt"/>
    </style:style>
    <style:style style:name="T672" style:parent-style-name="Domyślnaczcionkaakapitu" style:family="text">
      <style:text-properties fo:letter-spacing="0.0305in" fo:font-size="10pt" style:font-size-asian="10pt" style:font-size-complex="10pt"/>
    </style:style>
    <style:style style:name="T673" style:parent-style-name="Domyślnaczcionkaakapitu" style:family="text">
      <style:text-properties fo:letter-spacing="-0.0013in" fo:font-size="10pt" style:font-size-asian="10pt" style:font-size-complex="10pt"/>
    </style:style>
    <style:style style:name="T674" style:parent-style-name="Domyślnaczcionkaakapitu" style:family="text">
      <style:text-properties fo:letter-spacing="0.002in" fo:font-size="10pt" style:font-size-asian="10pt" style:font-size-complex="10pt"/>
    </style:style>
    <style:style style:name="T675" style:parent-style-name="Domyślnaczcionkaakapitu" style:family="text">
      <style:text-properties fo:font-size="10pt" style:font-size-asian="10pt" style:font-size-complex="10pt"/>
    </style:style>
    <style:style style:name="T676" style:parent-style-name="Domyślnaczcionkaakapitu" style:family="text">
      <style:text-properties fo:letter-spacing="-0.0013in" fo:font-size="10pt" style:font-size-asian="10pt" style:font-size-complex="10pt"/>
    </style:style>
    <style:style style:name="T677" style:parent-style-name="Domyślnaczcionkaakapitu" style:family="text">
      <style:text-properties fo:font-size="10pt" style:font-size-asian="10pt" style:font-size-complex="10pt"/>
    </style:style>
    <style:style style:name="T678" style:parent-style-name="Domyślnaczcionkaakapitu" style:family="text">
      <style:text-properties fo:letter-spacing="0.0333in" fo:font-size="10pt" style:font-size-asian="10pt" style:font-size-complex="10pt"/>
    </style:style>
    <style:style style:name="T679" style:parent-style-name="Domyślnaczcionkaakapitu" style:family="text">
      <style:text-properties fo:letter-spacing="-0.0013in" fo:font-size="10pt" style:font-size-asian="10pt" style:font-size-complex="10pt"/>
    </style:style>
    <style:style style:name="T680" style:parent-style-name="Domyślnaczcionkaakapitu" style:family="text">
      <style:text-properties fo:letter-spacing="0.0006in" fo:font-size="10pt" style:font-size-asian="10pt" style:font-size-complex="10pt"/>
    </style:style>
    <style:style style:name="T681" style:parent-style-name="Domyślnaczcionkaakapitu" style:family="text">
      <style:text-properties fo:font-size="10pt" style:font-size-asian="10pt" style:font-size-complex="10pt"/>
    </style:style>
    <style:style style:name="T682" style:parent-style-name="Domyślnaczcionkaakapitu" style:family="text">
      <style:text-properties fo:letter-spacing="0.002in" fo:font-size="10pt" style:font-size-asian="10pt" style:font-size-complex="10pt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T684" style:parent-style-name="Domyślnaczcionkaakapitu" style:family="text">
      <style:text-properties fo:letter-spacing="-0.0013in" fo:font-size="10pt" style:font-size-asian="10pt" style:font-size-complex="10pt"/>
    </style:style>
    <style:style style:name="T685" style:parent-style-name="Domyślnaczcionkaakapitu" style:family="text">
      <style:text-properties fo:font-size="10pt" style:font-size-asian="10pt" style:font-size-complex="10pt"/>
    </style:style>
    <style:style style:name="T686" style:parent-style-name="Domyślnaczcionkaakapitu" style:family="text">
      <style:text-properties fo:letter-spacing="0.0006in" fo:font-size="10pt" style:font-size-asian="10pt" style:font-size-complex="10pt"/>
    </style:style>
    <style:style style:name="T687" style:parent-style-name="Domyślnaczcionkaakapitu" style:family="text">
      <style:text-properties fo:font-size="10pt" style:font-size-asian="10pt" style:font-size-complex="10pt"/>
    </style:style>
    <style:style style:name="T688" style:parent-style-name="Domyślnaczcionkaakapitu" style:family="text">
      <style:text-properties fo:letter-spacing="0.0368in" fo:font-size="10pt" style:font-size-asian="10pt" style:font-size-complex="10pt"/>
    </style:style>
    <style:style style:name="T689" style:parent-style-name="Domyślnaczcionkaakapitu" style:family="text">
      <style:text-properties fo:font-size="10pt" style:font-size-asian="10pt" style:font-size-complex="10pt"/>
    </style:style>
    <style:style style:name="T690" style:parent-style-name="Domyślnaczcionkaakapitu" style:family="text">
      <style:text-properties fo:letter-spacing="0.0013in" fo:font-size="10pt" style:font-size-asian="10pt" style:font-size-complex="10pt"/>
    </style:style>
    <style:style style:name="T691" style:parent-style-name="Domyślnaczcionkaakapitu" style:family="text">
      <style:text-properties fo:letter-spacing="-0.0013in" fo:font-size="10pt" style:font-size-asian="10pt" style:font-size-complex="10pt"/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T693" style:parent-style-name="Domyślnaczcionkaakapitu" style:family="text">
      <style:text-properties fo:letter-spacing="0.0354in" fo:font-size="10pt" style:font-size-asian="10pt" style:font-size-complex="10pt"/>
    </style:style>
    <style:style style:name="T694" style:parent-style-name="Domyślnaczcionkaakapitu" style:family="text">
      <style:text-properties style:text-scale="102%" fo:font-size="10pt" style:font-size-asian="10pt" style:font-size-complex="10pt"/>
    </style:style>
    <style:style style:name="T695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696" style:parent-style-name="Domyślnaczcionkaakapitu" style:family="text">
      <style:text-properties style:text-scale="102%" fo:font-size="10pt" style:font-size-asian="10pt" style:font-size-complex="10pt"/>
    </style:style>
    <style:style style:name="T697" style:parent-style-name="Domyślnaczcionkaakapitu" style:family="text">
      <style:text-properties fo:letter-spacing="-0.0013in" fo:font-size="10pt" style:font-size-asian="10pt" style:font-size-complex="10pt"/>
    </style:style>
    <style:style style:name="T698" style:parent-style-name="Domyślnaczcionkaakapitu" style:family="text">
      <style:text-properties fo:letter-spacing="0.0013in" fo:font-size="10pt" style:font-size-asian="10pt" style:font-size-complex="10pt"/>
    </style:style>
    <style:style style:name="T699" style:parent-style-name="Domyślnaczcionkaakapitu" style:family="text">
      <style:text-properties fo:font-size="10pt" style:font-size-asian="10pt" style:font-size-complex="10pt"/>
    </style:style>
    <style:style style:name="T700" style:parent-style-name="Domyślnaczcionkaakapitu" style:family="text">
      <style:text-properties fo:letter-spacing="0.0006in" fo:font-size="10pt" style:font-size-asian="10pt" style:font-size-complex="10pt"/>
    </style:style>
    <style:style style:name="T701" style:parent-style-name="Domyślnaczcionkaakapitu" style:family="text">
      <style:text-properties fo:letter-spacing="-0.0013in" fo:font-size="10pt" style:font-size-asian="10pt" style:font-size-complex="10pt"/>
    </style:style>
    <style:style style:name="T702" style:parent-style-name="Domyślnaczcionkaakapitu" style:family="text">
      <style:text-properties fo:font-size="10pt" style:font-size-asian="10pt" style:font-size-complex="10pt"/>
    </style:style>
    <style:style style:name="T703" style:parent-style-name="Domyślnaczcionkaakapitu" style:family="text">
      <style:text-properties fo:letter-spacing="0.0111in" fo:font-size="10pt" style:font-size-asian="10pt" style:font-size-complex="10pt"/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705" style:parent-style-name="Domyślnaczcionkaakapitu" style:family="text">
      <style:text-properties fo:letter-spacing="0.0041in" fo:font-size="10pt" style:font-size-asian="10pt" style:font-size-complex="10pt"/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T707" style:parent-style-name="Domyślnaczcionkaakapitu" style:family="text">
      <style:text-properties fo:letter-spacing="-0.0006in" fo:font-size="10pt" style:font-size-asian="10pt" style:font-size-complex="10pt"/>
    </style:style>
    <style:style style:name="T708" style:parent-style-name="Domyślnaczcionkaakapitu" style:family="text">
      <style:text-properties fo:letter-spacing="-0.0013in" fo:font-size="10pt" style:font-size-asian="10pt" style:font-size-complex="10pt"/>
    </style:style>
    <style:style style:name="T709" style:parent-style-name="Domyślnaczcionkaakapitu" style:family="text">
      <style:text-properties fo:letter-spacing="0.002in" fo:font-size="10pt" style:font-size-asian="10pt" style:font-size-complex="10pt"/>
    </style:style>
    <style:style style:name="T710" style:parent-style-name="Domyślnaczcionkaakapitu" style:family="text">
      <style:text-properties fo:font-size="10pt" style:font-size-asian="10pt" style:font-size-complex="10pt"/>
    </style:style>
    <style:style style:name="T711" style:parent-style-name="Domyślnaczcionkaakapitu" style:family="text">
      <style:text-properties fo:letter-spacing="0.0013in" fo:font-size="10pt" style:font-size-asian="10pt" style:font-size-complex="10pt"/>
    </style:style>
    <style:style style:name="T712" style:parent-style-name="Domyślnaczcionkaakapitu" style:family="text">
      <style:text-properties fo:font-size="10pt" style:font-size-asian="10pt" style:font-size-complex="10pt"/>
    </style:style>
    <style:style style:name="T713" style:parent-style-name="Domyślnaczcionkaakapitu" style:family="text">
      <style:text-properties fo:letter-spacing="-0.0013in" fo:font-size="10pt" style:font-size-asian="10pt" style:font-size-complex="10pt"/>
    </style:style>
    <style:style style:name="T714" style:parent-style-name="Domyślnaczcionkaakapitu" style:family="text">
      <style:text-properties fo:font-size="10pt" style:font-size-asian="10pt" style:font-size-complex="10pt"/>
    </style:style>
    <style:style style:name="T715" style:parent-style-name="Domyślnaczcionkaakapitu" style:family="text">
      <style:text-properties fo:letter-spacing="0.0236in" fo:font-size="10pt" style:font-size-asian="10pt" style:font-size-complex="10pt"/>
    </style:style>
    <style:style style:name="T716" style:parent-style-name="Domyślnaczcionkaakapitu" style:family="text">
      <style:text-properties fo:font-size="10pt" style:font-size-asian="10pt" style:font-size-complex="10pt"/>
    </style:style>
    <style:style style:name="T717" style:parent-style-name="Domyślnaczcionkaakapitu" style:family="text">
      <style:text-properties fo:letter-spacing="0.0006in" fo:font-size="10pt" style:font-size-asian="10pt" style:font-size-complex="10pt"/>
    </style:style>
    <style:style style:name="T718" style:parent-style-name="Domyślnaczcionkaakapitu" style:family="text">
      <style:text-properties fo:letter-spacing="-0.002in" fo:font-size="10pt" style:font-size-asian="10pt" style:font-size-complex="10pt"/>
    </style:style>
    <style:style style:name="T719" style:parent-style-name="Domyślnaczcionkaakapitu" style:family="text">
      <style:text-properties fo:letter-spacing="0.002in" fo:font-size="10pt" style:font-size-asian="10pt" style:font-size-complex="10pt"/>
    </style:style>
    <style:style style:name="T720" style:parent-style-name="Domyślnaczcionkaakapitu" style:family="text">
      <style:text-properties fo:font-size="10pt" style:font-size-asian="10pt" style:font-size-complex="10pt"/>
    </style:style>
    <style:style style:name="T721" style:parent-style-name="Domyślnaczcionkaakapitu" style:family="text">
      <style:text-properties fo:letter-spacing="-0.0013in" fo:font-size="10pt" style:font-size-asian="10pt" style:font-size-complex="10pt"/>
    </style:style>
    <style:style style:name="T722" style:parent-style-name="Domyślnaczcionkaakapitu" style:family="text">
      <style:text-properties fo:letter-spacing="0.0006in" fo:font-size="10pt" style:font-size-asian="10pt" style:font-size-complex="10pt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T724" style:parent-style-name="Domyślnaczcionkaakapitu" style:family="text">
      <style:text-properties fo:letter-spacing="0.0166in" fo:font-size="10pt" style:font-size-asian="10pt" style:font-size-complex="10pt"/>
    </style:style>
    <style:style style:name="T725" style:parent-style-name="Domyślnaczcionkaakapitu" style:family="text">
      <style:text-properties style:text-scale="102%" fo:font-size="10pt" style:font-size-asian="10pt" style:font-size-complex="10pt"/>
    </style:style>
    <style:style style:name="T726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727" style:parent-style-name="Domyślnaczcionkaakapitu" style:family="text">
      <style:text-properties fo:letter-spacing="0.002in" style:text-scale="102%" fo:font-size="10pt" style:font-size-asian="10pt" style:font-size-complex="10pt"/>
    </style:style>
    <style:style style:name="T728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729" style:parent-style-name="Domyślnaczcionkaakapitu" style:family="text">
      <style:text-properties style:text-scale="102%" fo:font-size="10pt" style:font-size-asian="10pt" style:font-size-complex="10pt"/>
    </style:style>
    <style:style style:name="T730" style:parent-style-name="Domyślnaczcionkaakapitu" style:family="text">
      <style:text-properties fo:letter-spacing="-0.0013in" style:text-scale="102%" fo:font-size="10pt" style:font-size-asian="10pt" style:font-size-complex="10pt"/>
    </style:style>
    <style:style style:name="T731" style:parent-style-name="Domyślnaczcionkaakapitu" style:family="text">
      <style:text-properties style:text-scale="102%" fo:font-size="10pt" style:font-size-asian="10pt" style:font-size-complex="10pt"/>
    </style:style>
    <style:style style:name="P732" style:parent-style-name="Standard" style:family="paragraph">
      <style:paragraph-properties fo:text-align="justify" fo:line-height="115%" fo:margin-left="0.1916in">
        <style:tab-stops/>
      </style:paragraph-properties>
      <style:text-properties style:font-name="Times New Roman" style:font-name-asian="Cambria" style:font-name-complex="Times New Roman" fo:font-size="10pt" style:font-size-asian="10pt" style:font-size-complex="10pt"/>
    </style:style>
    <style:style style:name="P733" style:parent-style-name="Standard" style:family="paragraph">
      <style:paragraph-properties fo:text-align="justify" fo:line-height="115%" fo:margin-left="0.1916in">
        <style:tab-stops/>
      </style:paragraph-properties>
      <style:text-properties style:font-name="Times New Roman" style:font-name-asian="Cambria" style:font-name-complex="Times New Roman" fo:font-size="10pt" style:font-size-asian="10pt" style:font-size-complex="10pt"/>
    </style:style>
    <style:style style:name="P734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735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736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737" style:parent-style-name="Akapitzlistą" style:family="paragraph">
      <style:paragraph-properties fo:text-align="justify" fo:margin-left="0.1916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738" style:parent-style-name="Akapitzlistą" style:family="paragraph">
      <style:paragraph-properties fo:text-align="center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73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740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741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742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74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74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74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5"><text:s text:c="75"/></text:span><text:span text:style-name="T6">Załącznik nr 2 do SWZ</text:span></text:p>
      <text:p text:style-name="P7"><text:s text:c="88"/></text:p>
      <text:p text:style-name="P8"/>
      <text:p text:style-name="P9"/>
      <text:p text:style-name="P10">Formularz Ofertowy<text:s/><text:s text:c="151"/></text:p>
      <text:p text:style-name="P11">Ja/my* niżej podpisani:</text:p>
      <text:p text:style-name="P12">…………………………………………………………………………………………………………</text:p>
      <text:p text:style-name="P13">(imię, nazwisko, stanowisko/podstawa do reprezentacji)</text:p>
      <text:p text:style-name="P14">działając w imieniu i na rzecz:</text:p>
      <text:p text:style-name="P15">...............................................................................................………………………………………….</text:p>
      <text:p text:style-name="P16">...............................................................................................………………………………………….</text:p>
      <text:p text:style-name="P17">(pełna nazwa Wykonawcy/Wykonawców w przypadku wykonawców wspólnie ubiegających się o udzielenie zamówienia)</text:p>
      <text:p text:style-name="P18">Adres: …………………………………………………………………………………………………………</text:p>
      <text:p text:style-name="P19">Kraj …………………………………………………..</text:p>
      <text:p text:style-name="P20">REGON …….………………………………………..</text:p>
      <text:p text:style-name="P21">NIP:<text:s/>………………………………………………….</text:p>
      <text:p text:style-name="P22">TEL. …………………….…………………………...</text:p>
      <text:p text:style-name="P23">Adres skrzynki ePUAP ……………………………………………</text:p>
      <text:p text:style-name="P24">adres e-mail:……………………………………</text:p>
      <text:p text:style-name="P25">(na które Zamawiający ma przesyłać korespondencję)</text:p>
      <text:p text:style-name="P26"/>
      <text:p text:style-name="P27"><text:bookmark-start text:name="_Hlk107919557"/><text:span text:style-name="T28">Na potrzeby postępowania o udzielenie zamówienia publicznego pn.:</text:span><text:span text:style-name="T29"><text:s/></text:span><text:bookmark-start text:name="_Hlk133392584"/><text:bookmark-start text:name="_Hlk155349406"/><text:bookmark-start text:name="_Hlk133392713"/><text:bookmark-end text:name="_Hlk107919557"/><text:span text:style-name="T30">„</text:span><text:span text:style-name="T31">Dostawa<text:s/></text:span><text:bookmark-end text:name="_Hlk133392584"/><text:span text:style-name="T32">samochodu ciężarowego z kiperem”</text:span></text:p>
      <text:p text:style-name="P33"><text:bookmark-end text:name="_Hlk155349406"/><text:bookmark-end text:name="_Hlk133392713"/></text:p>
      <text:p text:style-name="P34">oferuję wykonanie zamówienia na następujących warunkach:</text:p>
      <text:p text:style-name="P35"/>
      <text:p text:style-name="P36">Cena ryczałtowa:…………………………………………. złotych brutto</text:p>
      <text:list text:style-name="WWNum1">
        <text:list-item text:start-value="1">
          <text:p text:style-name="P37">wynagrodzenie netto w wysokości ……………………… zł</text:p>
        </text:list-item>
        <text:list-item>
          <text:p text:style-name="P38">i podatek od towarów i usług: ……………………….</text:p>
        </text:list-item>
      </text:list>
      <text:p text:style-name="P39"><text:span text:style-name="T40"><text:s text:c="11"/></text:span><text:span text:style-name="T41">w<text:s/></text:span><text:span text:style-name="T42">wysokości<text:s/></text:span><text:span text:style-name="T43">…….</text:span><text:span text:style-name="T44"><text:s/>%<text:s/></text:span><text:span text:style-name="T45">zgodnie z<text:s/></text:span><text:span text:style-name="T46">ustawą o VAT</text:span></text:p>
      <text:p text:style-name="P47"/>
      <text:p text:style-name="P48"><text:bookmark-start text:name="_Hlk167711767"/><text:span text:style-name="T49">Okres <text:s/>gwarancji na zabudowę:<text:s/></text:span><text:bookmark-end text:name="_Hlk167711767"/><text:span text:style-name="T50">………… miesięcy od dnia podpisania protokołu odbioru. *</text:span><text:span text:style-name="T51">brak wypełnienia oznacza zaoferowanie przez Wykonawcę udzielenia gwarancji na okres określony w SWZ, tj. na okres 12<text:s/></text:span><text:span text:style-name="T52">miesięcy. <text:s/></text:span></text:p>
      <text:p text:style-name="P53"><text:span text:style-name="T54">Okres <text:s/>gwarancji na podwozie: ………………………….. miesięcy od dnia podpisania protokołu odbioru</text:span></text:p>
      <text:p text:style-name="P55">Oświadczam, że w pełni zapoznałem się z opisem przedmiotu zamówienia i uwzględniłem w cenie oferty wszystkie uwarunkowania, mogące mieć wpływ na wykonanie przedmiotu zamówienia.</text:p>
      <text:list text:style-name="WWNum4">
        <text:list-item text:start-value="1">
          <text:p text:style-name="P56">Oświadczam, że zapoznałem się ze Specyfikacją Warunków Zamówienia (SWZ) udostępnioną przez Zamawiającego, nie wnoszę do niej zastrzeżeń oraz, że zdobyłem konieczne informacje potrzebne do właściwego przygotowania oferty.</text:p>
        </text:list-item>
        <text:list-item>
          <text:p text:style-name="P57">Oświadczam, że składam ofertę we własnym imieniu / jako lider w konsorcjum zarządzanego przez: …………………………..………………………………………….......................................................<text:line-break/><text:s text:c="66"/>(nazwa lidera)*.</text:p>
        </text:list-item>
        <text:list-item>
          <text:p text:style-name="P58"><text:span text:style-name="T59">Partnerem w konsorcjum jest: ………………………………………………………………………………<text:s/></text:span><text:span text:style-name="T60">(</text:span><text:span text:style-name="T61">*niepotrzebne skreślić – w <text:s/>przypadku braku skreślenia Zamawiający uzna, że Wykonawca <text:s/>złożył ofertę we własnym imieniu)</text:span></text:p>
        </text:list-item>
        <text:list-item>
          <text:p text:style-name="P62"><text:span text:style-name="T63">Oświadczam (my), że zamówienie wykonam samodzielnie bez udziału<text:s/></text:span><text:span text:style-name="T64">podwykonawców* / zamówienie wykonam przy udziale podwykonawców* w następującym zakresie ………………………………………………………………………………………………………………………………………………..firmy …………………………………<text:s/></text:span><text:span text:style-name="T65">(*niepotrzebne skreślić – w przypadku braku skreślenia Zamawiający uzna, że Wykonawca wykona zamówienie samodzielnie).</text:span></text:p>
        </text:list-item>
        <text:list-item>
          <text:p text:style-name="P66">Zamówienie wykonamy w terminie ………………….. od daty zawarcia umowy w sprawie zamówienia publicznego.</text:p>
        </text:list-item>
        <text:list-item>
          <text:p text:style-name="P67"><text:span text:style-name="T68">OŚWIADCZAMY</text:span><text:span text:style-name="T69">, że zapoznaliśmy się ze Specyfikacją Warunków Zamówienia i akceptujemy wszystkie warunki w niej zawarte.</text:span></text:p>
        </text:list-item>
        <text:list-item>
          <text:p text:style-name="P70"><text:span text:style-name="T71">OŚWIADCZAMY</text:span><text:span text:style-name="T72">, że uzyskaliśmy wszelkie informacje niezbędne do prawidłowego przygotowania<text:s/></text:span><text:span text:style-name="T73"><text:line-break/></text:span><text:span text:style-name="T74">i złożenia niniejszej oferty.</text:span></text:p>
        </text:list-item>
        <text:list-item>
          <text:p text:style-name="P75"><text:span text:style-name="T76">OŚWIADCZAMY,</text:span><text:span text:style-name="T77"><text:s/>że jesteśmy związani niniejszą ofertą od dnia upływu terminu składania ofert do dnia ……………………………………….…</text:span></text:p>
        </text:list-item>
        <text:list-item>
          <text:p text:style-name="P78"><text:span text:style-name="T79">OŚWIADCZAMY</text:span><text:span text:style-name="T80">, że zapoznaliśmy się z Projektowanymi Postanowieniami Umowy, określonymi<text:s/></text:span><text:span text:style-name="T81"><text:line-break/></text:span><text:span text:style-name="T82">w Załączniku nr 1 do Specyfikacji Warunków Zamówienia i ZOBOWIĄZUJEMY SIĘ, w przypadku wyboru naszej oferty, do zawarcia umowy zgodnej z niniejszą ofertą, na warunkach w nich określonych.</text:span></text:p>
        </text:list-item>
        <text:list-item>
          <text:p text:style-name="P83">Oświadczam, że nie uczestniczę w jakiejkolwiek innej ofercie dotyczącej przedmiotowego postępowania<text:s/><text:line-break/>o udzielenie zamówienia publicznego.</text:p>
        </text:list-item>
        <text:list-item>
          <text:p text:style-name="P84">*Wykonawca jest:</text:p>
        </text:list-item>
      </text:list>
      <text:list text:style-name="WWNum10" text:continue-numbering="true">
        <text:list-item>
          <text:list>
            <text:list-item>
              <text:p text:style-name="P85">mikro przedsiębiorcą,</text:p>
            </text:list-item>
            <text:list-item>
              <text:p text:style-name="P86">małym przedsiębiorcą,</text:p>
            </text:list-item>
            <text:list-item>
              <text:p text:style-name="P87">średnim przedsiębiorcą</text:p>
            </text:list-item>
          </text:list>
        </text:list-item>
      </text:list>
      <text:list text:style-name="WWNum4" text:continue-numbering="true">
        <text:list-item>
          <text:p text:style-name="P88">Jako zasadnicze załączniki będące<text:s/>integralną częścią niniejszej oferty, a wynikające ze SWZ załączamy wszystkie wymagane dokumenty i oświadczenia:</text:p>
        </text:list-item>
      </text:list>
      <text:p text:style-name="P89">1) <text:s text:c="3"/>wypełniony formularz oferty wg załącznika nr 2, <text:s/>do SWZ;</text:p>
      <text:p text:style-name="P90"><text:span text:style-name="T91">2) <text:s text:c="2"/>wypełnione i podpisane oświadczenie o<text:s/></text:span><text:span text:style-name="T92">braku <text:s/>podstaw do<text:s/></text:span><text:span text:style-name="T93">wykluczenia</text:span><text:span text:style-name="T94"><text:s/>wg załącznika nr 4 do SWZ;</text:span></text:p>
      <text:p text:style-name="P95">3) <text:s text:c="2"/>pełnomocnictwo lub inny dokument określający zakres umocowania do reprezentowania Wykonawcy, o ile ofertę składa pełnomocnik Wykonawcy;</text:p>
      <text:p text:style-name="P96"><text:span text:style-name="T97">1</text:span><text:span text:style-name="T98">3</text:span><text:span text:style-name="T99">. Oświadczam, że wypełniłem obowiązki informacyjne przewidziane w art. 13 ust.1 i 2 RODO</text:span><text:span text:style-name="T100"><text:note text:note-class="footnote" text:id="_ftn0"><text:note-citation>1</text:note-citation><text:note-body><text:p text:style-name="P101"><text:s/><text:span text:style-name="T10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103"><text:s/>wobec osób fizycznych, od których dane osobowe bezpośrednio lub pośrednio pozyskałem w celu ubiegania się o udzielenie zamówienia publicznego w niniejszym postępowaniu.**</text:span></text:p>
      <text:p text:style-name="P104"/>
      <text:p text:style-name="P105"><text:span text:style-name="T106">1</text:span><text:span text:style-name="T107">4</text:span><text:span text:style-name="T108">.<text:s/></text:span><text:span text:style-name="T109">SKŁADAMY</text:span><text:span text:style-name="T110"><text:s/>ofertę na _________ stronach.</text:span></text:p>
      <text:p text:style-name="P111"/>
      <text:p text:style-name="P112"/>
      <text:p text:style-name="P113"/>
      <text:p text:style-name="P114"/>
      <text:p text:style-name="P115"><text:span text:style-name="T116">………….........................................………….</text:span><text:span text:style-name="T117"><text:tab/><text:s/></text:span><text:span text:style-name="T118"><text:tab/><text:s text:c="10"/>...……………...…......................................</text:span><text:span text:style-name="T119"><text:s text:c="19"/></text:span><text:span text:style-name="T120"><text:line-break/></text:span><text:span text:style-name="T121"><text:s text:c="19"/></text:span><text:span text:style-name="T122">Miejscowość / data</text:span><text:span text:style-name="T123"><text:tab/></text:span><text:span text:style-name="T124"><text:tab/></text:span><text:span text:style-name="T125"><text:tab/></text:span><text:span text:style-name="T126"><text:s text:c="46"/></text:span><text:span text:style-name="T127">Wykonawca / pełnomocnik Wykonawcy</text:span></text:p>
      <text:p text:style-name="P128"/>
      <text:p text:style-name="P129">Informacja dla Wykonawcy:</text:p>
      <text:p text:style-name="P130">Formularz ofert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p>
      <text:p text:style-name="P131">* zaznaczyć rodzaj przedsiębiorcy, niepotrzebne skreślić</text:p>
      <text:p text:style-name="P132">** w przypadku, gdy Wykonawca nie przekazuje danych osobowych innych niż bezpośrednio jego dotyczących lub zachodzi wyłączenie stosowania obowiązku informacyjnego, stosownie do art. 13 ust. 1 i 2 RODO Wykonawca nie składa oświadczenia (usunięcie treści oświadczenia następuje np. przez jego wykreślenie).</text:p>
      <text:p text:style-name="P133"/>
      <text:p text:style-name="P134"><text:span text:style-name="T135">INFORMUJEMY***</text:span><text:span text:style-name="T136">, iż wybór oferty będzie prowadzić do powstania u Zamawiającego obowiązku podatkowego<text:s/></text:span><text:span text:style-name="T137"><text:line-break/></text:span><text:span text:style-name="T138">w odniesieniu <text:s/>do <text:s/>następujących <text:s/>towarów <text:s/>lub <text:s/>usług <text:s/>…………………………………………, <text:s/>których <text:s/>dostawa <text:s text:c="2"/>(podać nazwę, rodzaj) lub świadczenie będzie prowadzić do jego powstania. Wartość towaru lub usług powodująca obowiązek podatkowy u Zamawiającego to …………………………. zł netto*.</text:span></text:p>
      <text:p text:style-name="P139"><text:s/></text:p>
      <text:p text:style-name="P140"><text:span text:style-name="T141">***</text:span><text:span text:style-name="T142">dotyczy Wykonawców, <text:s/>których oferty będą generować obowiązek doliczania wartości podatku VAT do wartości netto oferty, tj. w przypadku:</text:span></text:p>
      <text:p text:style-name="P143">1. <text:s/>wewnątrzwspólnotowego nabycia towarów,</text:p>
      <text:p text:style-name="P144">2. mechanizmu odwróconego obciążenia, o którym mowa w art. 17 ust. 1 pkt 7 i 8 ustawy o podatku od towarów i usług,</text:p>
      <text:p text:style-name="P145">3. importu usług lub importu towarów, z którymi wiąże się obowiązek doliczenia przez<text:s/>Zamawiającego podatku VAT przy porównywaniu cen ofertowych.</text:p>
      <text:p text:style-name="P146"/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21"/></text:span><text:span text:style-name="T156"><text:s/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Załącznik nr 3 do SWZ</text:p>
      <text:p text:style-name="P176"/>
      <text:p text:style-name="P177"/>
      <text:p text:style-name="P178"/>
      <text:p text:style-name="P179">Wykonawca:</text:p>
      <text:p text:style-name="P180">…………………………………….</text:p>
      <text:p text:style-name="P181">…………………………………….</text:p>
      <text:p text:style-name="P182">…………………………………….</text:p>
      <text:p text:style-name="P183">…………………………………….</text:p>
      <text:p text:style-name="P184">(pełna nazwa/firma, adres, w<text:s/>zależności <text:s text:c="2"/></text:p>
      <text:p text:style-name="P185">od podmiotu: NIP/PESEL, KRS/CEiDG)</text:p>
      <text:p text:style-name="P186">reprezentowany przez:</text:p>
      <text:p text:style-name="P187">…………………………………….</text:p>
      <text:p text:style-name="P188">…………………………………….</text:p>
      <text:p text:style-name="P189">…………………………………….</text:p>
      <text:p text:style-name="P190">(imię, nazwisko, stanowisko/podstawa do reprezentacji)</text:p>
      <text:p text:style-name="P191"/>
      <text:h text:style-name="P192" text:outline-level="1"><text:span text:style-name="T193">OŚWIADCZENIE</text:span></text:h>
      <text:h text:style-name="P194" text:outline-level="1"><text:span text:style-name="T195">O</text:span><text:span text:style-name="T196"><text:s/></text:span><text:span text:style-name="T197">BRAKU</text:span><text:span text:style-name="T198"><text:s/></text:span><text:span text:style-name="T199">PODSTAW</text:span><text:span text:style-name="T200"><text:s/></text:span><text:span text:style-name="T201">DO</text:span><text:span text:style-name="T202"><text:s/></text:span><text:span text:style-name="T203">WYKLUCZENIA</text:span></text:h>
      <text:p text:style-name="P204"/>
      <text:p text:style-name="P205"><text:span text:style-name="T206">Na potrzeby postępowania o<text:s/></text:span><text:span text:style-name="T207">udzielenie zamówienia publicznego pn.:</text:span><text:span text:style-name="T208"><text:s/></text:span><text:span text:style-name="T209">„</text:span><text:span text:style-name="T210">Dostawa samochodu ciężarowego z kiperem”</text:span></text:p>
      <text:p text:style-name="P211"/>
      <text:p text:style-name="P212"><text:span text:style-name="T213"><text:s text:c="36"/>prowadzonego przez Gminę Gubin</text:span><text:span text:style-name="T214">,<text:s/></text:span><text:span text:style-name="T215">oświadczam, co następuje:</text:span></text:p>
      <text:p text:style-name="P216"/>
      <text:p text:style-name="P217">OŚWIADCZENIA DOTYCZĄCA WYKONAWCY:</text:p>
      <text:p text:style-name="P218"/>
      <text:p text:style-name="P219"><text:span text:style-name="T220">Oświadczam</text:span><text:span text:style-name="T221">, że nie podlegam wykluczeniu z postępowania na podstawie art. 108 ust. 1 ustawy Pzp.</text:span></text:p>
      <text:p text:style-name="P222"/>
      <text:p text:style-name="P223"/>
      <text:p text:style-name="P224"/>
      <text:p text:style-name="P225">……………………………………………………</text:p>
      <text:p text:style-name="P226"><text:span text:style-name="T227"><text:s/></text:span><text:span text:style-name="T228"><text:s text:c="22"/>(miejscowość</text:span><text:span text:style-name="T229"><text:s/></text:span><text:span text:style-name="T230">i</text:span><text:span text:style-name="T231"><text:s/></text:span><text:span text:style-name="T232">data)</text:span>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s text:c="24"/>…………………………………………</text:span></text:p>
      <text:p text:style-name="P242"><text:s text:c="169"/>(podpis)</text:p>
      <text:p text:style-name="P243"/>
      <text:p text:style-name="P244"><text:span text:style-name="T245">Oświadczam,<text:s/></text:span><text:span text:style-name="T246">że nie podlegam wykluczeniu z postępowania na podstawie</text:span><text:span text:style-name="T247"><text:s/></text:span>art.<text:s/><text:span text:style-name="T248">7 ust. 1 ustawy<text:s/></text:span><text:span text:style-name="T249">o szczególnych rozwiązaniach w zakresie przeciwdziałania wspieraniu agresji na Ukrainę oraz służących ochronie bezpieczeństwa narodowego.</text:span></text:p>
      <text:p text:style-name="P250"/>
      <text:p text:style-name="P251"/>
      <text:p text:style-name="P252"/>
      <text:p text:style-name="P253">……………………………………………………</text:p>
      <text:p text:style-name="P254"><text:span text:style-name="T255"><text:s/></text:span><text:span text:style-name="T256"><text:s text:c="22"/>(miejscowość</text:span><text:span text:style-name="T257"><text:s/></text:span><text:span text:style-name="T258">i</text:span><text:span text:style-name="T259"><text:s/></text:span><text:span text:style-name="T260">data)</text:span></text:p>
      <text:p text:style-name="P261"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s text:c="24"/>…………………………………………</text:span></text:p>
      <text:p text:style-name="P270"><text:s text:c="180"/>(podpis)</text:p>
      <text:p text:style-name="P271"/>
      <text:p text:style-name="P272">Oświadczam, że zachodzą w stosunku do mnie podstawy wykluczenia z postępowania na podstawie art. …………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27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4"/>
      <text:p text:style-name="P275"/>
      <text:p text:style-name="Standard"><text:span text:style-name="T276">...............................................................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s text:c="36"/></text:span></text:p>
      <text:p text:style-name="P282"><text:span text:style-name="T283">(miejscowość</text:span><text:span text:style-name="T284"><text:s/></text:span><text:span text:style-name="T285">i</text:span><text:span text:style-name="T286"><text:s/></text:span><text:span text:style-name="T287">data)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s/></text:span><text:span text:style-name="T296"><text:s text:c="5"/>…………………………………………</text:span></text:p>
      <text:p text:style-name="P297"><text:span text:style-name="T298"><text:s text:c="15"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text:s text:c="2"/>(podpis)</text:span><text:span text:style-name="T309"><text:tab/></text:span><text:span text:style-name="T310"><text:tab/></text:span></text:p>
      <text:p text:style-name="P311"/>
      <text:p text:style-name="P312">OŚWIADCZENIE DOTYCZĄCE PODMIOTU, NA KTÓREGO <text:s/>ZASOBY POWOŁUJE SIĘ WYKONAWCA:</text:p>
      <text:p text:style-name="P313"><text:span text:style-name="T314">Oświadczam</text:span><text:span text:style-name="T315"><text:s/></text:span><text:span text:style-name="T316">(wypełnić jeżeli dotyczy</text:span><text:span text:style-name="T317">)</text:span><text:span text:style-name="T318">, że w stosunku do<text:s/></text:span><text:span text:style-name="T319">następującego/ych podmiotu/tów, na którego/ych zasoby powołuję się w niniejszym postępowaniu, tj.: ……………………………………………………………<text:s/></text:span><text:span text:style-name="T320">(podać pełną nazwę/firmę, adres, a także w zależności od podmiotu: NIP/PESEL, KRS/CEiDG)<text:s/></text:span><text:span text:style-name="T321">nie zachodzą podstawy wykluczenia z postępowania o udzielenie zamówienia.</text:span></text:p>
      <text:p text:style-name="P322"/>
      <text:p text:style-name="P323"/>
      <text:p text:style-name="Standard"><text:span text:style-name="T324">...............................................................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s text:c="36"/></text:span></text:p>
      <text:p text:style-name="P330"><text:span text:style-name="T331">(miejscowość</text:span><text:span text:style-name="T332"><text:s/></text:span><text:span text:style-name="T333">i</text:span><text:span text:style-name="T334"><text:s/></text:span><text:span text:style-name="T335">data)</text:span></text:p>
      <text:p text:style-name="P336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s text:c="21"/></text:span><text:span text:style-name="T345">……………………………………</text:span><text:span text:style-name="T346"><text:s text:c="4"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text:s text:c="62"/>(podpis)</text:span></text:p>
      <text:p text:style-name="P355"/>
      <text:p text:style-name="P356"/>
      <text:p text:style-name="P357">OŚWIADCZENIE DOTYCZĄCE PODWYKONAWCY NIEBĘDĄCEGO PODMIOTEM, NA KTÓREGO ZASOBY POWOŁUJE SIĘ WYKONAWCA:</text:p>
      <text:p text:style-name="P358"><text:span text:style-name="T359">Oświadczam<text:s/></text:span><text:span text:style-name="T360">(jeżeli dotyczy)</text:span><text:span text:style-name="T361">, że następujący/e podmiot/y, będący/e podwykonawcą/ami: ……...…………………..….……<text:s/></text:span><text:span text:style-name="T362">(podać pełną<text:s/></text:span><text:span text:style-name="T363">nazwę/firmę, adres, a także w zależności od podmiotu: NIP/PESEL, KRS/CEiDG)</text:span><text:span text:style-name="T364">, nie podlega/ją wykluczeniu z postępowania o udzielenie zamówienia.</text:span></text:p>
      <text:p text:style-name="P365"/>
      <text:p text:style-name="Standard"><text:span text:style-name="T366">...............................................................</text:span><text:span text:style-name="T367"><text:tab/></text:span><text:span text:style-name="T368"><text:tab/></text:span><text:span text:style-name="T369"><text:tab/></text:span><text:span text:style-name="T370"><text:s text:c="36"/></text:span></text:p>
      <text:p text:style-name="P371"><text:span text:style-name="T372">(miejscowość</text:span><text:span text:style-name="T373"><text:s/></text:span><text:span text:style-name="T374">i</text:span><text:span text:style-name="T375"><text:s/></text:span><text:span text:style-name="T376">data)</text:span></text:p>
      <text:p text:style-name="P37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s text:c="38"/>…………………………………………</text:span></text:p>
      <text:p text:style-name="P385"><text:s text:c="13"/>(podpis)</text:p>
      <text:p text:style-name="P386">OŚWIADCZENIE DOTYCZĄCE PODANYCH INFORMACJI:</text:p>
      <text:p text:style-name="P387"><text:span text:style-name="T388">Oświadczam</text:span><text:span text:style-name="T389">, że wszystkie informacje podane w powyższych oświadczeniach są aktualne i zgodne z prawdą oraz<text:s/></text:span><text:span text:style-name="T390">zostały przedstawione z pełną świadomością konsekwencji wprowadzenia zamawiającego w błąd przy przedstawianiu informacji.</text:span></text:p>
      <text:p text:style-name="P391"/>
      <text:p text:style-name="Standard"><text:span text:style-name="T392">...............................................................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s text:c="36"/></text:span></text:p>
      <text:p text:style-name="P398"><text:span text:style-name="T399">(miejscowość</text:span><text:span text:style-name="T400"><text:s/></text:span><text:span text:style-name="T401">i</text:span><text:span text:style-name="T402"><text:s/></text:span><text:span text:style-name="T403">data)</text:span><text:span text:style-name="T404"><text:s text:c="85"/></text:span><text:span text:style-name="T405">………………………………………</text:span></text:p>
      <text:p text:style-name="P406"><text:s text:c="154"/>(podpis)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Załącznik nr 4 do SWZ</text:p>
      <text:p text:style-name="P417"/>
      <text:p text:style-name="P418"><text:s text:c="88"/></text:p>
      <text:p text:style-name="P419"/>
      <text:p text:style-name="P420">Wykonawca:</text:p>
      <text:p text:style-name="P421">…………………………………….</text:p>
      <text:p text:style-name="P422">…………………………………….</text:p>
      <text:p text:style-name="P423">…………………………………….</text:p>
      <text:p text:style-name="P424">…………………………………….</text:p>
      <text:p text:style-name="P425">(pełna nazwa/firma, adres, w zależności <text:s text:c="2"/></text:p>
      <text:p text:style-name="P426">od podmiotu: NIP/PESEL, KRS/CeiDG)</text:p>
      <text:p text:style-name="P427">reprezentowany przez:</text:p>
      <text:p text:style-name="P428">…………………………………….</text:p>
      <text:p text:style-name="P429">…………………………………….</text:p>
      <text:p text:style-name="P430">…………………………………….</text:p>
      <text:p text:style-name="P431">(imię, nazwisko, stanowisko/podstawa do reprezentacji)</text:p>
      <text:h text:style-name="P432" text:outline-level="1">OŚWIADCZENIE PODMIOTU UDOSTĘPNIAJĄCEGO ZASOBY</text:h>
      <text:p text:style-name="P433">POTWIERDZAJĄCE SPEŁNIENIE WARUNKÓW UDZIAŁU W POSTĘPOWANIU W ZAKRESIE W JAKIM WYKONAWCA POWOŁUJE SIĘ NA ZASOBY PODMIOTU ORAZ BRAK PODSTAW WYKLUCZENIA PODMIOTU</text:p>
      <text:p text:style-name="P434"/>
      <text:p text:style-name="P435"><text:span text:style-name="T436">Na potrzeby postępowania o udzielenie zamówienia publicznego pn.:<text:s/></text:span><text:span text:style-name="T437">„</text:span><text:span text:style-name="T438">Dostawa samochodu ciężarowego z kiperem”</text:span></text:p>
      <text:p text:style-name="P439"/>
      <text:p text:style-name="P440"><text:span text:style-name="T441">prowadzonego przez Gminę Gubin</text:span><text:span text:style-name="T442">,<text:s/></text:span><text:span text:style-name="T443">oświadczam, co następuje:</text:span></text:p>
      <text:p text:style-name="P444"/>
      <text:list text:style-name="WWNum8">
        <text:list-item text:start-value="1">
          <text:p text:style-name="P445">ODNOŚNIE SPEŁNIENIA WARUNKÓW UDZIAŁU W POSTĘPOWANIU W ZAKRESIE W JAKIM WYKONAWCA <text:s/>POWOŁUJE SIĘ NA MOJE/NASZE ZASOBY</text:p>
        </text:list-item>
      </text:list>
      <text:p text:style-name="P446">Oświadczam że w<text:s/>celu wykazania przez wykonawcę ………………………………….....................................................................................................................................</text:p>
      <text:p text:style-name="P447">(wskazać nazwę <text:s/>i adres wykonawcy)</text:p>
      <text:p text:style-name="P448"/>
      <text:p text:style-name="P449">Spełnienia warunków udziału w postępowaniu, określonych przez Zamawiającego w Rozdziale XIV – Podstawy wykluczenia. Warunki udziału w postępowaniu, pkt 5 SWZ, udostępniam Wykonawcy zasoby w następującym zakresie:</text:p>
      <text:p text:style-name="P450">……………………………………………………………………………………………………………………………</text:p>
      <text:p text:style-name="P451">(określić odpowiedni zakres udostępnionych zasobów)</text:p>
      <text:p text:style-name="P452">W związku z powyższym oświadczam, że spełniam, określone przez Zamawiającego w Rozdziale XIV – Podstawy wykluczenia. Warunki udziału w postępowaniu, pkt 5 SWZ, warunki udziału w postępowaniu w zakresie w jakim udostępniam Wykonawcy zasoby.</text:p>
      <text:p text:style-name="P453"/>
      <text:p text:style-name="P454"/>
      <text:p text:style-name="P455"/>
      <text:p text:style-name="Standard"><text:span text:style-name="T456">...............................................................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s text:c="36"/></text:span></text:p>
      <text:p text:style-name="P462"><text:span text:style-name="T463">(miejscowość</text:span><text:span text:style-name="T464"><text:s/></text:span><text:span text:style-name="T465">i</text:span><text:span text:style-name="T466"><text:s/></text:span><text:span text:style-name="T467">data)</text:span></text:p>
      <text:p text:style-name="P468"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s text:c="23"/></text:span><text:span text:style-name="T477">…………………………………………</text:span></text:p>
      <text:p text:style-name="P478"><text:span text:style-name="T479"><text:s text:c="15"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text:s text:c="2"/>(podpis)</text:span><text:span text:style-name="T490"><text:tab/></text:span></text:p>
      <text:p text:style-name="P491"/>
      <text:list text:style-name="WWNum8" text:continue-numbering="true">
        <text:list-item>
          <text:p text:style-name="P492">ODNOŚNIE BRAKU PODSTAW<text:s/>WYKLUCZENIA</text:p>
        </text:list-item>
      </text:list>
      <text:p text:style-name="P493"/>
      <text:p text:style-name="P494"><text:span text:style-name="T495">Oświadczam</text:span><text:span text:style-name="T496">, że nie podlegam wykluczeniu z postępowania na podstawie art. 108 ust. 1 ustawy Pzp. oraz<text:s/></text:span>art.<text:s/><text:span text:style-name="T497">7 ust. 1 ustawy<text:s/></text:span><text:span text:style-name="T498">o szczególnych rozwiązaniach w zakresie przeciwdziałania wspieraniu agresji na Ukrainę oraz służących ochronie bezpieczeństwa narodowego.</text:span></text:p>
      <text:p text:style-name="P499"/>
      <text:p text:style-name="P500"/>
      <text:p text:style-name="P501"/>
      <text:p text:style-name="Standard"><text:span text:style-name="T502">...............................................................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s text:c="36"/></text:span></text:p>
      <text:p text:style-name="P508"><text:span text:style-name="T509">(miejscowość</text:span><text:span text:style-name="T510"><text:s/></text:span><text:span text:style-name="T511">i</text:span><text:span text:style-name="T512"><text:s/></text:span><text:span text:style-name="T513">data)</text:span></text:p>
      <text:p text:style-name="P514"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s text:c="23"/></text:span><text:span text:style-name="T523">…………………………………………</text:span></text:p>
      <text:p text:style-name="P524"><text:span text:style-name="T525"><text:s text:c="15"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text:s text:c="2"/>(podpis)</text:span><text:span text:style-name="T536"><text:tab/></text:span></text:p>
      <text:p text:style-name="P537"/>
      <text:p text:style-name="P538"/>
      <text:p text:style-name="P539"/>
      <text:p text:style-name="P540">OŚWIADCZENIE<text:s/>DOTYCZĄCE PODANYCH INFORMACJI:</text:p>
      <text:p text:style-name="P541"><text:span text:style-name="T542">Oświadczam</text:span><text:span text:style-name="T543">, że wszystkie informacje podane w powyższych oświadczeniach są aktualne i zgodne z prawdą oraz zostały przedstawione z pełną świadomością konsekwencji wprowadzenia zamawiającego w błąd przy<text:s/></text:span><text:span text:style-name="T544">przedstawianiu informacji.</text:span></text:p>
      <text:p text:style-name="P545"/>
      <text:p text:style-name="Standard"><text:span text:style-name="T546">...............................................................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s text:c="36"/></text:span></text:p>
      <text:p text:style-name="P552"><text:span text:style-name="T553">(miejscowość</text:span><text:span text:style-name="T554"><text:s/></text:span><text:span text:style-name="T555">i</text:span><text:span text:style-name="T556"><text:s/></text:span><text:span text:style-name="T557">data)</text:span><text:span text:style-name="T558"><text:s text:c="88"/></text:span><text:span text:style-name="T559">…………………………………………</text:span></text:p>
      <text:p text:style-name="P560"><text:s text:c="169"/>(podpis)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1">Załącznik nr 5 do SWZ</text:span></text:p>
      <text:p text:style-name="P582"/>
      <text:p text:style-name="P583"><text:s text:c="88"/></text:p>
      <text:p text:style-name="P584"/>
      <text:p text:style-name="P585">Wykonawca:</text:p>
      <text:p text:style-name="P586">…………………………………….</text:p>
      <text:p text:style-name="P587">…………………………………….</text:p>
      <text:p text:style-name="P588">…………………………………….</text:p>
      <text:p text:style-name="P589">…………………………………….</text:p>
      <text:p text:style-name="P590">(pełna<text:s/>nazwa/firma, adres, w zależności <text:s text:c="2"/></text:p>
      <text:p text:style-name="P591">od podmiotu: NIP/PESEL, KRS/CeiDG)</text:p>
      <text:p text:style-name="P592">reprezentowany przez:</text:p>
      <text:p text:style-name="P593">…………………………………….</text:p>
      <text:p text:style-name="P594">…………………………………….</text:p>
      <text:p text:style-name="P595">…………………………………….</text:p>
      <text:p text:style-name="P596">(imię, nazwisko, stanowisko/podstawa do reprezentacji)</text:p>
      <text:h text:style-name="P597" text:outline-level="1"><text:span text:style-name="T598"><text:s/>OŚWIADCZENIE<text:s/></text:span><text:span text:style-name="T599">W</text:span><text:span text:style-name="T600">YK</text:span><text:span text:style-name="T601">O</text:span><text:span text:style-name="T602">NA</text:span><text:span text:style-name="T603">W</text:span><text:span text:style-name="T604">C</text:span><text:span text:style-name="T605">Y</text:span></text:h>
      <text:p text:style-name="P606">w zakresie art. 108 ust. 1 pkt 5<text:s/>ustawy</text:p>
      <text:p text:style-name="P607"><text:span text:style-name="T608">Na potrzeby postępowania o udzielenie zamówienia publicznego pn.:</text:span><text:span text:style-name="T609"><text:s/></text:span><text:span text:style-name="T610">„</text:span><text:span text:style-name="T611">Dostawa samochodu ciężarowego z kiperem”</text:span></text:p>
      <text:p text:style-name="P612"/>
      <text:p text:style-name="P613"><text:span text:style-name="T614">Niniejszym oświadczam,<text:s/></text:span><text:span text:style-name="T615">że (</text:span><text:span text:style-name="T616">właściwe zaznaczyć</text:span><text:span text:style-name="T617">)</text:span><text:span text:style-name="T618">:</text:span></text:p>
      <text:p text:style-name="P619"/>
      <text:list text:style-name="WWNum6" text:continue-numbering="true">
        <text:list-item>
          <text:list>
            <text:list-item>
              <text:p text:style-name="P620"><text:span text:style-name="T621">nie</text:span><text:span text:style-name="T622"><text:s/></text:span><text:span text:style-name="T623">nal</text:span><text:span text:style-name="T624">e</text:span><text:span text:style-name="T625">ż</text:span><text:span text:style-name="T626">ę</text:span><text:span text:style-name="T627"><text:s/></text:span><text:span text:style-name="T628">do tej samej grupy kapitałowej w rozumieniu ustawy z dnia 16 lutego 2007 r. o<text:s/></text:span><text:span text:style-name="T629">ochronie konkurencji i konsumentów (Dz.U. z 2021 r. poz. 275), z innym wykonawcą, który złożył odrębną ofertę, ofertę częściową lub wniosek o dopuszczenie do udziału w niniejszym postępowaniu</text:span></text:p>
            </text:list-item>
          </text:list>
        </text:list-item>
      </text:list>
      <text:p text:style-name="P630"/>
      <text:list text:style-name="WWNum6" text:continue-numbering="true">
        <text:list-item>
          <text:list>
            <text:list-item>
              <text:p text:style-name="P631"><text:span text:style-name="T632">nal</text:span><text:span text:style-name="T633">eż</text:span><text:span text:style-name="T634">ę</text:span><text:span text:style-name="T635"><text:s/></text:span><text:span text:style-name="T636">do</text:span><text:span text:style-name="T637"><text:s/></text:span><text:span text:style-name="T638">t</text:span><text:span text:style-name="T639">e</text:span><text:span text:style-name="T640">j</text:span><text:span text:style-name="T641"><text:s/></text:span><text:span text:style-name="T642">s</text:span><text:span text:style-name="T643">a</text:span><text:span text:style-name="T644">m</text:span><text:span text:style-name="T645">e</text:span><text:span text:style-name="T646">j</text:span><text:span text:style-name="T647"><text:s/></text:span><text:span text:style-name="T648">g</text:span><text:span text:style-name="T649">r</text:span><text:span text:style-name="T650">upy</text:span><text:span text:style-name="T651"><text:s/></text:span><text:span text:style-name="T652">k</text:span><text:span text:style-name="T653">a</text:span><text:span text:style-name="T654">pit</text:span><text:span text:style-name="T655">a</text:span><text:span text:style-name="T656">ło</text:span><text:span text:style-name="T657">we</text:span><text:span text:style-name="T658">j,<text:s/></text:span><text:span text:style-name="T659"><text:s/></text:span><text:span text:style-name="T660">w</text:span><text:span text:style-name="T661"><text:s/></text:span><text:span text:style-name="T662">s</text:span><text:span text:style-name="T663">k</text:span><text:span text:style-name="T664">ł</text:span><text:span text:style-name="T665">a</text:span><text:span text:style-name="T666">d</text:span><text:span text:style-name="T667"><text:s/></text:span><text:span text:style-name="T668">któ</text:span><text:span text:style-name="T669">r</text:span><text:span text:style-name="T670">e</text:span><text:span text:style-name="T671">j</text:span><text:span text:style-name="T672"><text:s/></text:span><text:span text:style-name="T673">w</text:span><text:span text:style-name="T674">c</text:span><text:span text:style-name="T675">hod</text:span><text:span text:style-name="T676">z</text:span><text:span text:style-name="T677">ą</text:span><text:span text:style-name="T678"><text:s/></text:span><text:span text:style-name="T679">n</text:span><text:span text:style-name="T680">as</text:span><text:span text:style-name="T681">t</text:span><text:span text:style-name="T682">ę</text:span><text:span text:style-name="T683">p</text:span><text:span text:style-name="T684">u</text:span><text:span text:style-name="T685">j</text:span><text:span text:style-name="T686">ąc</text:span><text:span text:style-name="T687">e</text:span><text:span text:style-name="T688"><text:s/></text:span><text:span text:style-name="T689">podmio</text:span><text:span text:style-name="T690">t</text:span><text:span text:style-name="T691">y</text:span><text:span text:style-name="T692">,</text:span><text:span text:style-name="T693"><text:s/></text:span><text:span text:style-name="T694">któ</text:span><text:span text:style-name="T695">r</text:span><text:span text:style-name="T696">e<text:s/></text:span><text:span text:style-name="T697">z</text:span><text:span text:style-name="T698">ł</text:span><text:span text:style-name="T699">o</text:span><text:span text:style-name="T700">ż</text:span><text:span text:style-name="T701">y</text:span><text:span text:style-name="T702">ły</text:span><text:span text:style-name="T703"><text:s/></text:span><text:span text:style-name="T704">w</text:span><text:span text:style-name="T705"><text:s/></text:span><text:span text:style-name="T706">p</text:span><text:span text:style-name="T707">r</text:span><text:span text:style-name="T708">z</text:span><text:span text:style-name="T709">e</text:span><text:span text:style-name="T710">dmio</text:span><text:span text:style-name="T711">t</text:span><text:span text:style-name="T712">o</text:span><text:span text:style-name="T713">wy</text:span><text:span text:style-name="T714">m</text:span><text:span text:style-name="T715"><text:s/></text:span><text:span text:style-name="T716">po</text:span><text:span text:style-name="T717">s</text:span><text:span text:style-name="T718">t</text:span><text:span text:style-name="T719">ę</text:span><text:span text:style-name="T720">po</text:span><text:span text:style-name="T721">w</text:span><text:span text:style-name="T722">a</text:span><text:span text:style-name="T723">niu</text:span><text:span text:style-name="T724"><text:s/></text:span><text:span text:style-name="T725">o</text:span><text:span text:style-name="T726">f</text:span><text:span text:style-name="T727">e</text:span><text:span text:style-name="T728">r</text:span><text:span text:style-name="T729">t</text:span><text:span text:style-name="T730">y</text:span><text:span text:style-name="T731">:</text:span></text:p>
            </text:list-item>
          </text:list>
        </text:list-item>
      </text:list>
      <text:p text:style-name="P732">1.……………………………………………………………………………………………………………</text:p>
      <text:p text:style-name="P733">2.……………………………………………………………………………………………………………</text:p>
      <text:p text:style-name="P734"/>
      <text:p text:style-name="P735"/>
      <text:p text:style-name="P736"/>
      <text:p text:style-name="P737">............................................................., dnia ........................... 2024 r.<text:tab/></text:p>
      <text:p text:style-name="P738"/>
      <text:p text:style-name="P739">Wykonawca lub upełnomocniony przedstawiciel Wykonawcy</text:p>
      <text:p text:style-name="P740"/>
      <text:p text:style-name="P741"/>
      <text:p text:style-name="P742"/>
      <text:p text:style-name="Standard"/>
      <text:p text:style-name="Standard"/>
      <text:p text:style-name="P743"/>
      <text:p text:style-name="P744"/>
      <text:p text:style-name="P7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margin-left="0.4916in">
        <style:tab-stops/>
      </style:paragraph-properties>
      <style:text-properties style:font-name="Times New Roman" style:font-name-asian="Lucida Sans Unicode" style:font-name-complex="Calibri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CGEKKD+TimesNewRoman" style:font-name-asian="Times New Roman" style:font-name-complex="CGEKKD+TimesNewRoman" fo:color="#000000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ytuł" style:display-name="Tytuł" style:family="paragraph" style:parent-style-name="Standard" style:next-style-name="Standard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style:language-asian="ar" style:country-asian="SA" style:language-complex="ar" style:country-complex="SA" fo:hyphenate="true"/>
    </style:style>
    <style:style style:name="Nagłówek11" style:display-name="Nagłówek 11" style:family="paragraph" style:parent-style-name="Standard" style:default-outline-level="1">
      <style:paragraph-properties fo:widows="0" fo:orphans="0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31" style:display-name="Nagłówek 31" style:family="paragraph" style:parent-style-name="Standard" style:default-outline-level="3">
      <style:paragraph-properties fo:widows="0" fo:orphans="0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style:language-asian="zh" style:country-asian="CN" style:language-complex="hi" style:country-complex="IN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6pt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>
      <style:text-properties style:font-name="Times New Roman" style:font-name-asian="Lucida Sans Unicode" style:font-name-complex="Calibri" style:letter-kerning="true" fo:font-size="12pt" style:font-size-asian="12pt" style:font-size-complex="12pt" style:language-asian="ar" style:country-asian="SA"/>
    </style:style>
    <style:style style:name="FontStyle33" style:display-name="Font Style3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Arial" fo:font-size="10pt" style:font-size-asian="10pt" style:font-size-complex="10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ListLabel6" style:display-name="ListLabel 6" style:family="text">
      <style:text-properties style:font-name-complex="Courier New" fo:font-weight="normal" style:font-weight-asian="normal" style:font-weight-complex="normal" style:text-scale="102%" fo:font-size="11pt" style:font-size-asian="11pt" style:font-size-complex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-complex="Arial" fo:font-size="10pt" style:font-size-asian="10pt" style:font-size-complex="10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WW_CharLFO6LVL2" style:family="text">
      <style:text-properties style:font-name="Courier New" style:font-name-complex="Courier New" fo:font-weight="normal" style:font-weight-asian="normal" style:font-weight-complex="normal" style:text-scale="102%" fo:font-size="11pt" style:font-size-asian="11pt" style:font-size-complex="11pt"/>
    </style:style>
    <text:list-style style:name="WWNum6" style:display-name="WWNum6">
      <text:list-level-style-bullet text:level="1" text:style-name="WW_CharLFO6LVL1" text:bullet-char="*">
        <style:list-level-properties text:space-before="-0.2347in" text:min-label-width="0.2347in" text:list-level-position-and-space-mode="label-alignment">
          <style:list-level-label-alignment text:label-followed-by="listtab" fo:margin-left="0in" fo:text-indent="-0.234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-0.1868in" text:min-label-width="0.1868in" text:list-level-position-and-space-mode="label-alignment">
          <style:list-level-label-alignment text:label-followed-by="listtab" fo:margin-left="0in" fo:text-indent="-0.1868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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2" text:style-name="WW_CharLFO1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</meta:initial-creator>
    <dc:creator>W J</dc:creator>
    <meta:creation-date>2023-04-17T05:45:00Z</meta:creation-date>
    <dc:date>2024-05-28T07:50:00Z</dc:date>
    <meta:template xlink:href="Normal" xlink:type="simple"/>
    <meta:editing-cycles>16</meta:editing-cycles>
    <meta:editing-duration>PT4680S</meta:editing-duration>
    <meta:user-defined meta:name="AppVersion">14.0000</meta:user-defined>
    <meta:document-statistic meta:page-count="1" meta:paragraph-count="29" meta:word-count="2133" meta:character-count="14904" meta:row-count="106" meta:non-whitespace-character-count="12800"/>
  </office:meta>
</office:document-meta>
</file>